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Adest Musica verleend in Sassenheim en Voor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Omgevingsdienst West-Holland maakt met toepassing van artikel 4:6, lid 2 APV Teylingen het volgende bekend. Op grond van het gestelde in artikel 4:6, lid 2 van de APV is ontheffing verleend aan Adest Musica. Ontheffing is verleend voor het uitvoeren van de verschillende muzikale repetities in aanloop naar het Wereld Muziek Concours (WMC). Om zowel de mars- als showelementen op het WMC zo optimaal mogelijk uit te voeren, oefent Adest de komende maanden op twee locaties in Sassenheim en Voorhout. Er zal door de ongeveer 55 muzikanten– verdeeld over slagwerk en blaasinstrumenten– geoefend worden in de buitenlucht. Dit kan leiden tot geluidoverlast. </text:p>
            <text:p text:style-name="al">
            <text:span text:style-name="nadrukvet">Bezwaar</text:span> </text:p>
            <text:p text:style-name="al">Bent u het niet eens met ons besluit? Dan kunt u een bezwaarschrift indienen. Dat doet u binnen zes weken na bekendmaking van dit besluit. Wij verzoeken u het zaaknummer 1468893 hierbij te vermelden.</text:p>
            <text:p text:style-name="al">U kunt het bezwaarschrift versturen op de volgende wijze: </text:p>
            <text:list text:style-name="id1-3-2-2-1-6">
              <text:list-item text:style-override="id1-3-2-2-1-6-1">
                <text:number>-</text:number>
                <text:p text:style-name="al">per post naar het college van burgemeester en wethouders van de gemeente Teylingen, per adres Omgevingsdienst West-Holland, Postbus 159, 2300 AD Leiden; of </text:p>
                <text:p text:style-name="al">per e-mail naar <text:a xlink:href="mailto:bezwaarschrift@odwh.nl" xlink:type="simple">bezwaarschrift@odwh.nl</text:a></text:p>
              </text:list-item>
            </text:list>
            <text:p text:style-name="al">
            <text:span text:style-name="nadrukvet">Voorlopige voorziening</text:span> </text:p>
            <text:p text:style-name="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al">De voorzieningenrechter van de rechtbank Den Haag </text:p>
            <text:p text:style-name="al">Sector bestuursrecht </text:p>
            <text:p text:style-name="al">Postbus 20302 2500 EH Den Haag </text:p>
            <text:p text:style-name="al">Dit verzoekschrift kunt u ook digitaal indienen bij genoemde rechtbank via het digitale loket Rechtspraak: https://loket.rechtspraak.nl/bestuursrecht. Daarvoor moet u wel https://digitaalloket.raadvanstate.nl. Daarvoor moet u wel beschikken over een elektronische handtekening (DigiD of E-herkenning). </text:p>
            <text:p text:style-name="al">Wij verzoeken u een afschrift van het verzoek om voorlopige voorziening te zenden aan Gemeente Teylingen, per adres Omgevingsdienst West-Holland, Postbus 159, 2300 AD Leiden.</text:p>
            <text:p text:style-name="al">
            <text:span text:style-name="nadrukvet">Inlichtingen</text:span> </text:p>
            <text:p text:style-name="al">Wilt u meer informatie? Neem dan contact op met de Omgevingsdienst West-Holland: (071)4083100, info@odwh.nl. Vermeld hierbij het zaaknummer: 146889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306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6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6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Natuur en milieu | Organisatie en beleid</meta:user-defined>
    <meta:user-defined meta:name="OVERHEIDop.referentienummer">1468893</meta:user-defined>
    <meta:user-defined meta:name="DCTERMS.abstract">muzikale repetities in aanloop naar het Wereld Muziek Concours </meta:user-defined>
    <dc:language>nl</dc:language>
    <meta:user-defined meta:name="OVERHEIDop.locatietype/OVERHEIDop.gebiedsmarkering">Adres</meta:user-defined>
    <meta:user-defined meta:name="OVERHEIDop.locatietype/OVERHEIDop.gebiedsmarkering">Adres</meta:user-defined>
    <meta:user-defined meta:name="DC.title">Ontheffing geluidhinder Adest Musica verleend in Sassenheim en Voorhout</meta:user-defined>
    <meta:user-defined meta:name="DCTERMS.W3CDTF/DCTERMS.available">2026-06-03</meta:user-defined>
    <meta:user-defined meta:name="DCTERMS.W3CDTF/OVERHEIDop.jaargang">2026</meta:user-defined>
    <meta:user-defined meta:name="OVERHEIDop.publicationIssue">253064</meta:user-defined>
    <meta:user-defined meta:name="OVERHEIDop.GmbID/DC.identifier">gmb-2026-253064</meta:user-defined>
    <meta:user-defined meta:name="OVERHEIDop.versieInformatie"/>
  </office:meta>
</office:document-meta>
</file>