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 BOUWEN, BOUW TECHNISCH EN AFWIJKEN VAN REGELS VAN HET OMGEVINGSPLAN  – KEMPENLANDSTRAAT 25A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Realiseren van een erfafscheiding Kempenlandstraat 25A Vught.</text:p>
            <text:p text:style-name="common-al"/>
            <text:p text:style-name="common-al">De vergunning is verzonden op 27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30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 BOUWEN, BOUW TECHNISCH EN AFWIJKEN VAN REGELS VAN HET OMGEVINGSPLAN  – KEMPENLANDSTRAAT 25A VUGHT</meta:user-defined>
    <meta:user-defined meta:name="DCTERMS.W3CDTF/DCTERMS.available">2026-06-03</meta:user-defined>
    <meta:user-defined meta:name="DCTERMS.W3CDTF/OVERHEIDop.jaargang">2026</meta:user-defined>
    <meta:user-defined meta:name="OVERHEIDop.publicationIssue">253061</meta:user-defined>
    <meta:user-defined meta:name="OVERHEIDop.GmbID/DC.identifier">gmb-2026-253061</meta:user-defined>
    <meta:user-defined meta:name="OVERHEIDop.versieInformatie"/>
  </office:meta>
</office:document-meta>
</file>