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veranderen/ wijzigen van het dak en dakconstructie en het aanbrengen van dakramen, dak doorvoeren en dakisolatie onder de nieuwe dakpannen , Cornelis Beerninckstraat 1, 3641DA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7 mei 2026 een omgevingsvergunning met zaaknummer Z2026-000565 verleend. De gemeente geeft hiermee toestemming voor het veranderen/ wijzigen van het dak en dakconstructie en het aanbrengen van dakramen, dak doorvoeren en dakisolatie onder de nieuwe dakpannen op locatie Cornelis Beerninckstraat 1, 3641DA Mijdrecht. Het betreft de volgende activiteit:</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8 juli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53057</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057</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057</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6-000565</meta:user-defined>
    <meta:user-defined meta:name="DCTERMS.abstract">Betreft:  Besluit op locatie Cornelis Beerninckstraat 1, 3641DA Mijdrecht</meta:user-defined>
    <dc:language>nl</dc:language>
    <meta:user-defined meta:name="OVERHEIDop.locatietype/OVERHEIDop.gebiedsmarkering">Vlak</meta:user-defined>
    <meta:user-defined meta:name="DC.title">Kennisgeving VERLEENDE omgevingsvergunning voor het veranderen/ wijzigen van het dak en dakconstructie en het aanbrengen van dakramen, dak doorvoeren en dakisolatie onder de nieuwe dakpannen , Cornelis Beerninckstraat 1, 3641DA Mijdrecht</meta:user-defined>
    <meta:user-defined meta:name="DCTERMS.W3CDTF/DCTERMS.available">2026-05-29</meta:user-defined>
    <meta:user-defined meta:name="DCTERMS.W3CDTF/OVERHEIDop.jaargang">2026</meta:user-defined>
    <meta:user-defined meta:name="OVERHEIDop.publicationIssue">253057</meta:user-defined>
    <meta:user-defined meta:name="OVERHEIDop.GmbID/DC.identifier">gmb-2026-253057</meta:user-defined>
    <meta:user-defined meta:name="OVERHEIDop.versieInformatie"/>
  </office:meta>
</office:document-meta>
</file>