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2 stallen, schuur en garage en het hiernavolgend totaal slopen van een stal op de locatie Breestuk 6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6</text:p>
            <text:p text:style-name="common-al">Kenmerk: Z2026-000009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0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8</meta:user-defined>
    <meta:user-defined meta:name="DCTERMS.abstract">Breestuk 6, 7397NS Nijbroek</meta:user-defined>
    <dc:language>nl</dc:language>
    <meta:user-defined meta:name="OVERHEIDop.locatietype/OVERHEIDop.gebiedsmarkering">Punt</meta:user-defined>
    <meta:user-defined meta:name="DC.title">Sloopmelding voor het verwijderen van asbesthoudende materialen uit 2 stallen, schuur en garage en het hiernavolgend totaal slopen van een stal op de locatie Breestuk 6, 7397NS Nijbro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55</meta:user-defined>
    <meta:user-defined meta:name="OVERHEIDop.GmbID/DC.identifier">gmb-2026-253055</meta:user-defined>
    <meta:user-defined meta:name="OVERHEIDop.versieInformatie"/>
  </office:meta>
</office:document-meta>
</file>