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uiten behandeling stellen Zeelandsedijk, 5408 SM Vol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5-2026 het besluit genomen om de aanvraag omgevingsvergunning met zaaknummer <text:span text:style-name="nadrukvet">7049-2026</text:span> buiten behandeling te stellen.</text:p>
            <text:p text:style-name="common-al">De zaak betreft locatie Zeelandsedijk, 5408 SM Volkel en heeft de omschrijving "aanleggen van een uitweg t.b.v. de pluimveehouderij aan de Korte Heikantstraat 8".</text:p>
            <text:p text:style-name="common-al">Tegen bovengenoemd besluit kunnen belanghebbenden binnen zes weken na de datum van verzending van het besluit bezwaar maken.</text:p>
            <text:p text:style-name="common-al">U kunt uw bezwaar richten aan het college van burgemeester en wethouders van gemeente Maashorst, Postbus 83, 5400 AB Uden. Vermeldt u hierbij het hierboven genoemde zaaknummer.</text:p>
            <text:p text:style-name="last-al">Voor meer informatie over de procedure kunt u contact opnemen via omgevingsloket@gemeentemaashorst.nl of telefoonnummer 0413-28116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3054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054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991ESUITE70492026</meta:user-defined>
    <meta:user-defined meta:name="DCTERMS.abstract">aanleggen van een uitweg t.b.v. de pluimveehouderij aan de Korte Heikantstraat 8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aanvraag omgevingsvergunning buiten behandeling stellen Zeelandsedijk, 5408 SM Volke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054</meta:user-defined>
    <meta:user-defined meta:name="OVERHEIDop.GmbID/DC.identifier">gmb-2026-253054</meta:user-defined>
    <meta:user-defined meta:name="OVERHEIDop.versieInformatie"/>
  </office:meta>
</office:document-meta>
</file>