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lengen beslistermijn, het bouwen van een woning met garage, De Bosk 1G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voor de omgevingsvergunning voor het bouwen van een woning met garage, De Bosk 1G, Harkema</text:p>
            <text:p text:style-name="common-al">Zaaknummer: Z2025-002007</text:p>
            <text:p text:style-name="common-al">Zaakadres: De Bosk 1G, Harkema</text:p>
            <text:p text:style-name="common-al">Omschrijving: het bouwen van een woning met garage</text:p>
            <text:p text:style-name="common-al">Datum ontvangst: 02-12-2025</text:p>
            <text:p text:style-name="last-al">Datum bekendmaking: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530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07</meta:user-defined>
    <meta:user-defined meta:name="DCTERMS.abstract">het bouwen van een woning met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Verlengen beslistermijn, het bouwen van een woning met garage, De Bosk 1G, Harkema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05</meta:user-defined>
    <meta:user-defined meta:name="OVERHEIDop.GmbID/DC.identifier">gmb-2026-25305</meta:user-defined>
    <meta:user-defined meta:name="OVERHEIDop.versieInformatie"/>
  </office:meta>
</office:document-meta>
</file>