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dersekade 30 3053K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5-2026</text:span> een aanvraag voor een omgevingsvergunning, met kenmerk <text:span text:style-name="nadrukvet">Z2026-005959</text:span>/<text:span text:style-name="nadrukvet">2026050500501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plaatsen van een telecommunicatie mast op de locatie Wildersekade 30 3053K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04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4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4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59</meta:user-defined>
    <meta:user-defined meta:name="DCTERMS.abstract">het plaatsen van een telecommunicatie 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dersekade 30 3053KA Rot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49</meta:user-defined>
    <meta:user-defined meta:name="OVERHEIDop.GmbID/DC.identifier">gmb-2026-253049</meta:user-defined>
    <meta:user-defined meta:name="OVERHEIDop.versieInformatie"/>
  </office:meta>
</office:document-meta>
</file>