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's-Molenaarsweg 1, 2401L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de gemeente Alphen aan den Rijn een melding ontvangen ter plaatse van de 's-Molenaarsweg 1 te Alphen aan den Rijn.</text:p>
            <text:p text:style-name="common-al">Het gaat om MBA het saneren van de bodem (wijziging).</text:p>
            <text:p text:style-name="common-al">De melding heeft kenmerk 2026-000134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30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40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's-Molenaarsweg 1, 2401LL Alphen aan den Rij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48</meta:user-defined>
    <meta:user-defined meta:name="OVERHEIDop.GmbID/DC.identifier">gmb-2026-253048</meta:user-defined>
    <meta:user-defined meta:name="OVERHEIDop.versieInformatie"/>
  </office:meta>
</office:document-meta>
</file>