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j, Loosbroekseweg 56 Nistelrode– 3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j, Loosbroekseweg 56 Nistelrode’ betreft het vergroten van het bouwvlak en het bouwen van een bedrijfsgebouw aan de Loosbroekseweg 56 te Nistelrode. </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j-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3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30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j-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j, Loosbroekseweg 56 Nistelrode– 3 juni 2026</meta:user-defined>
    <meta:user-defined meta:name="DCTERMS.W3CDTF/DCTERMS.available">2026-06-03</meta:user-defined>
    <meta:user-defined meta:name="DCTERMS.W3CDTF/OVERHEIDop.jaargang">2026</meta:user-defined>
    <meta:user-defined meta:name="OVERHEIDop.publicationIssue">253047</meta:user-defined>
    <meta:user-defined meta:name="OVERHEIDop.GmbID/DC.identifier">gmb-2026-253047</meta:user-defined>
    <meta:user-defined meta:name="OVERHEIDop.versieInformatie"/>
  </office:meta>
</office:document-meta>
</file>