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emeentelijk waterbodempercelen t.b.v. aangrenzende perceeleigen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verkoop water(bodem)percelen</text:span>
          </text:p>
            <text:p text:style-name="al">De gemeente Súdwest-Fryslân heeft het voornemen om water(bodem)percelen aan de aangrenzende perceeleigenaren te verkopen. </text:p>
            <text:p text:style-name="al"/>
            <text:p text:style-name="al">
            <text:span text:style-name="nadrukondlijn">De te verkopen aangrenzende water(bodem)percelen</text:span>
          </text:p>
            <text:p text:style-name="al">De verkoop betreft het volgende water(bodem)perceel: Strânwei 13-17 te Makkum.</text:p>
            <text:p text:style-name="al">
            <text:span text:style-name="nadrukondlijn">Motivering</text:span>
          </text:p>
            <text:p text:style-name="al">Op 17 november 2023 heeft het college van burgemeester en wethouders van de gemeente Súdwest-Fryslân de Beleidsnotitie “Bedrijfsmatig gebruik gemeentewater grenzend aan eigen kade ondernemer Gemeente Súdwest-Fryslân 2023” vastgesteld. Genoemde beleidsnotitie is op 7 december 2023 gepubliceerd in het gemeenteblad (Nr. 522947). De voorgenomen verkopen vloeien voort ter uitvoering van genoemde beleidsnotitie. </text:p>
            <text:p text:style-name="al">
            <text:span text:style-name="nadrukondlijn">Reacties</text:span>
          </text:p>
            <text:p text:style-name="al">Iedere belangstellende die van mening is eveneens aanspraak te kunnen maken op aankoop van genoemde water(bodem)percelen, kan dat kenbaar maken aan de gemeente door binnen drie weken na de datum van deze publicatie een gemotiveerde reactie te sturen naar <text:a xlink:href="mailto:vastgoed@sudwestfryslan.nl" xlink:type="simple">vastgoed@sudwestfryslan.nl</text:a>. </text:p>
            <text:p text:style-name="al">
            <text:span text:style-name="nadrukondlijn">Vervolg</text:span>
          </text:p>
            <text:p text:style-name="al">Mocht de gemeente binnen genoemde termijn geen gemotiveerde reacties ontvangen, dan zal de gemeente de betreffende waterbodempercelen verkopen aan de aangrenzende perceel-eigenaren. </text:p>
            <text:p text:style-name="al">Als er binnen de gestelde termijn gemotiveerde reacties worden ingediend, dan zullen deze worden beoordeeld aan de van de Beleidsnotitie “Bedrijfsmatig gebruik gemeentewater grenzend aan eigen kade ondernemer Gemeente Súdwest-Fryslân 2023”. Deze beoordeling zal worden meegewogen in de definitieve besluitvorming tot verko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0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eg</meta:user-defined>
    <meta:user-defined meta:name="DC.title">Bekendmaking voornemen verkoop gemeentelijk waterbodempercelen t.b.v. aangrenzende perceeleigenaren</meta:user-defined>
    <meta:user-defined meta:name="DCTERMS.W3CDTF/DCTERMS.available">2026-05-29</meta:user-defined>
    <meta:user-defined meta:name="DCTERMS.W3CDTF/OVERHEIDop.jaargang">2026</meta:user-defined>
    <meta:user-defined meta:name="OVERHEIDop.publicationIssue">253045</meta:user-defined>
    <meta:user-defined meta:name="OVERHEIDop.GmbID/DC.identifier">gmb-2026-253045</meta:user-defined>
    <meta:user-defined meta:name="OVERHEIDop.versieInformatie"/>
  </office:meta>
</office:document-meta>
</file>