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oeg nabij nummer 17 en Zwaluwoever nabij nummer 48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msdelta een aanvraag ontvangen voor het realiseren van 2 bouwplaatsinrichtingen op de locatie Ploeg nabij nummer 17 en Zwaluwoever nabij nummer 48a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0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1</meta:user-defined>
    <meta:user-defined meta:name="DCTERMS.abstract">26 mei 2026 voor het realiseren van 2 bouwplaatsinrichtingen op de locatie Ploeg nabij nummer 17 en Zwaluwoever nabij nummer 48a te Delfzijl.</meta:user-defined>
    <dc:language>nl</dc:language>
    <meta:user-defined meta:name="OVERHEIDop.locatietype/OVERHEIDop.gebiedsmarkering">Vlak</meta:user-defined>
    <meta:user-defined meta:name="DC.title">Kennisgeving ontvangst aanvraag omgevingsvergunning Ploeg nabij nummer 17 en Zwaluwoever nabij nummer 48a te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043</meta:user-defined>
    <meta:user-defined meta:name="OVERHEIDop.GmbID/DC.identifier">gmb-2026-253043</meta:user-defined>
    <meta:user-defined meta:name="OVERHEIDop.versieInformatie"/>
  </office:meta>
</office:document-meta>
</file>