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remantelzorgwoning, Slaapweg 5, 7274 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ntvangen voor het plaatsen van een premantelzorgwoning op locatie Slaapweg 5, 7274 GK Geesteren. De aanvraag is geregistreerd onder zaaknummer Z2026-0000094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04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48</meta:user-defined>
    <meta:user-defined meta:name="DCTERMS.abstract">Betreft: Aanvraag op locatie Slaapweg 5, 7274GK Geesteren</meta:user-defined>
    <dc:language>nl</dc:language>
    <meta:user-defined meta:name="OVERHEIDop.locatietype/OVERHEIDop.gebiedsmarkering">Vlak</meta:user-defined>
    <meta:user-defined meta:name="DC.title">Aanvraag vergunning voor plaatsen van een premantelzorgwoning, Slaapweg 5, 7274 GK Geester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40</meta:user-defined>
    <meta:user-defined meta:name="OVERHEIDop.GmbID/DC.identifier">gmb-2026-253040</meta:user-defined>
    <meta:user-defined meta:name="OVERHEIDop.versieInformatie"/>
  </office:meta>
</office:document-meta>
</file>