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Voorstraat ter hoogte van no. 35 te Nederhorst den Berg</text:p>
      <text:section text:name="regeling_id1-3-2" text:style-name="regeling">
        <text:section text:name="aanhef_id1-3-2-1" text:style-name="aanhef">
          <text:section text:name="context_id1-3-2-1-1" text:style-name="context">
            <text:p text:style-name="context.al">Z. 91150</text:p>
            <text:p text:style-name="context.al">Medewerker Beleidsuitvoering Fysiek Domein,</text:p>
            <text:p text:style-name="context_bottom"/>
          </text:section>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6" text:style-name="considerans">
            <text:p text:style-name="tussenkopcur">
            <text:span text:style-name="nadrukvet">Overwegingen ten aanzien van het besluit</text:span>
          </text:p>
            <text:p text:style-name="tussenkopcur"/>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Voorstraat te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Voorstraat te Nederhorst den Berg;</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Voorstraat te Nederhorst den Berg in beheer is bij de gemeente Wijdemeren.</text:p>
            <text:p text:style-name="considerans.al"/>
            <text:p text:style-name="considerans_bottom"/>
          </text:section>
          <text:section text:name="afkondiging_id1-3-2-1-7"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I. een parkeerplaats op de Voorstraat te Nederhorst den Berg ter hoogte van 35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155</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oorstraat ter hoogte van no. 35 te Nederhorst den Berg</meta:user-defined>
    <meta:user-defined meta:name="DCTERMS.W3CDTF/DCTERMS.available">2026-01-22</meta:user-defined>
    <meta:user-defined meta:name="OVERHEIDop.externeBijlage">Nederhorst den Berg - t.h.v. Voorstraat 35|exb-2026-1918</meta:user-defined>
    <meta:user-defined meta:name="DCTERMS.W3CDTF/OVERHEIDop.jaargang">2026</meta:user-defined>
    <meta:user-defined meta:name="OVERHEIDop.publicationIssue">25304</meta:user-defined>
    <meta:user-defined meta:name="OVERHEIDop.GmbID/DC.identifier">gmb-2026-25304</meta:user-defined>
    <meta:user-defined meta:name="OVERHEIDop.versieInformatie"/>
  </office:meta>
</office:document-meta>
</file>