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Huisvestingsverordening onder de Huisvestingsverordening  op de locatie Molenstraat 40, 4701 JT Roosendaal, Molenstraat 40 a, 4701 J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straat 40, 4701 JT Roosendaal, Molenstraat 40 a, 4701 JT Roosendaal</text:p>
            <text:p text:style-name="common-al">
            
          </text:p>
            <text:p text:style-name="common-al">
            <text:span text:style-name="nadrukvet">Omschrijving:</text:span> Huisvestingsverordening </text:p>
            <text:p text:style-name="common-al">
            
          </text:p>
            <text:p text:style-name="common-al">
            <text:span text:style-name="nadrukvet">Registratienummer:</text:span> 2026WHA048827</text:p>
            <text:p text:style-name="common-al">
            
          </text:p>
            <text:p text:style-name="common-al">
            <text:span text:style-name="nadrukvet">Datum aanvraag:</text:span> 20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303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3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3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6WHA0488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Huisvestingsverordening onder de Huisvestingsverordening  op de locatie Molenstraat 40, 4701 JT Roosendaal, Molenstraat 40 a, 4701 JT Roosenda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3035</meta:user-defined>
    <meta:user-defined meta:name="OVERHEIDop.GmbID/DC.identifier">gmb-2026-253035</meta:user-defined>
    <meta:user-defined meta:name="OVERHEIDop.versieInformatie"/>
  </office:meta>
</office:document-meta>
</file>