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Javastraat 103-H 1094HC Amsterdam, Javastraat 105-H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Besluit: verleend</text:p>
            <text:p text:style-name="common-al">Besluit verzonden op: 26-05-2026</text:p>
            <text:p text:style-name="common-al">Zaakadres: Javastraat 103-H 1094HC Amsterdam, Javastraat 105-H 1094HC Amsterdam</text:p>
            <text:p text:style-name="common-al">Zaaknummer: Z2026-0180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1800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3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800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woonvormingsvergunning verleend Javastraat 103-H 1094HC Amsterdam, Javastraat 105-H 1094HC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33</meta:user-defined>
    <meta:user-defined meta:name="OVERHEIDop.GmbID/DC.identifier">gmb-2026-253033</meta:user-defined>
    <meta:user-defined meta:name="OVERHEIDop.versieInformatie"/>
  </office:meta>
</office:document-meta>
</file>