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tijdelijke wonen in een stacaravan - Lignelaan 39, 9861 DE Grootegast, Grootegast (GTG00) M 83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ei 2026 een besluit genomen op de aanvraag met zaaknummer 2026191153 voor het tijdelijke wonen in een stacaravan op het perceel aan de  Lignelaan 39, 9861 DE Grootegast, Grootegast (GTG00) M 834.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03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3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3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153</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tijdelijke wonen in een stacaravan - Lignelaan 39, 9861 DE Grootegast, Grootegast (GTG00) M 834</meta:user-defined>
    <meta:user-defined meta:name="DCTERMS.W3CDTF/DCTERMS.available">2026-05-29</meta:user-defined>
    <meta:user-defined meta:name="DCTERMS.W3CDTF/OVERHEIDop.jaargang">2026</meta:user-defined>
    <meta:user-defined meta:name="OVERHEIDop.publicationIssue">253032</meta:user-defined>
    <meta:user-defined meta:name="OVERHEIDop.GmbID/DC.identifier">gmb-2026-253032</meta:user-defined>
    <meta:user-defined meta:name="OVERHEIDop.versieInformatie"/>
  </office:meta>
</office:document-meta>
</file>