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Marijkestraat 8 in Warmond, Z2026-000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februari 2026</text:p>
            <text:p text:style-name="common-al">Einddatum tot en met: 27 februari 2026</text:p>
            <text:p text:style-name="common-al">
            <text:span text:style-name="nadrukcur">Datum besluit: </text:span>19 januari 2026</text:p>
            <text:p text:style-name="common-al">
            <text:span text:style-name="nadrukcur">Uiterlijke reactiedatum: </text:span>2 maart 2026</text:p>
            <text:p text:style-name="common-al">Kenmerk besluit: Z2026-000001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Marijkestraat 8 in Warmond, Z2026-0000010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03</meta:user-defined>
    <meta:user-defined meta:name="OVERHEIDop.GmbID/DC.identifier">gmb-2026-25303</meta:user-defined>
    <meta:user-defined meta:name="OVERHEIDop.versieInformatie"/>
  </office:meta>
</office:document-meta>
</file>