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Avondvierdaagse Alblasserdam van 15 t/m 18 juni 2026 op de locatie Scheldeplein 2 te Alblasserdam zaaknummer 900361371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de Avondvierdaagse Alblasserdam van 15 t/m 18 juni 2026 op de locatie Scheldeplein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30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Avondvierdaagse Alblasserdam van 15 t/m 18 juni 2026 op de locatie Scheldeplein 2 te Alblasserdam zaaknummer 9003613718</meta:user-defined>
    <meta:user-defined meta:name="DCTERMS.W3CDTF/DCTERMS.available">2026-05-29</meta:user-defined>
    <meta:user-defined meta:name="DCTERMS.W3CDTF/OVERHEIDop.jaargang">2026</meta:user-defined>
    <meta:user-defined meta:name="OVERHEIDop.publicationIssue">253022</meta:user-defined>
    <meta:user-defined meta:name="OVERHEIDop.GmbID/DC.identifier">gmb-2026-253022</meta:user-defined>
    <meta:user-defined meta:name="OVERHEIDop.versieInformatie"/>
  </office:meta>
</office:document-meta>
</file>