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ansfeest Werelddans op 13 september 2026 op de locatie Vrieseplein t.h.v. 14 te Dordrecht zaaknummer 9003629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ansfeest Werelddans op 13 september 2026 op de locatie Vrieseplein t.h.v.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0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dansfeest Werelddans op 13 september 2026 op de locatie Vrieseplein t.h.v. 14 te Dordrecht zaaknummer 9003629885</meta:user-defined>
    <meta:user-defined meta:name="DCTERMS.W3CDTF/DCTERMS.available">2026-05-29</meta:user-defined>
    <meta:user-defined meta:name="DCTERMS.W3CDTF/OVERHEIDop.jaargang">2026</meta:user-defined>
    <meta:user-defined meta:name="OVERHEIDop.publicationIssue">253015</meta:user-defined>
    <meta:user-defined meta:name="OVERHEIDop.GmbID/DC.identifier">gmb-2026-253015</meta:user-defined>
    <meta:user-defined meta:name="OVERHEIDop.versieInformatie"/>
  </office:meta>
</office:document-meta>
</file>