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legaliseren van een woning - Hoofdstraat 53C, 9356AV Tolbert, Leek (LEE01) I 4066</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legaliseren van een woning op locatie Hoofdstraat 53C, 9356AV Tolbert, Leek (LEE01) I 4066. De aanvraag is geregistreerd onder zaaknummer 202619150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0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50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legaliseren van een woning - Hoofdstraat 53C, 9356AV Tolbert, Leek (LEE01) I 4066</meta:user-defined>
    <meta:user-defined meta:name="DCTERMS.W3CDTF/DCTERMS.available">2026-05-29</meta:user-defined>
    <meta:user-defined meta:name="DCTERMS.W3CDTF/OVERHEIDop.jaargang">2026</meta:user-defined>
    <meta:user-defined meta:name="OVERHEIDop.publicationIssue">253014</meta:user-defined>
    <meta:user-defined meta:name="OVERHEIDop.GmbID/DC.identifier">gmb-2026-253014</meta:user-defined>
    <meta:user-defined meta:name="OVERHEIDop.versieInformatie"/>
  </office:meta>
</office:document-meta>
</file>