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ygiëaplein 7 1076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vier warmtepompen aan de achterzijde op het platte dak op de derde verdieping</text:p>
            <text:p text:style-name="common-al">Besluit: verleend</text:p>
            <text:p text:style-name="common-al">Besluit verzonden op: 26-05-2026</text:p>
            <text:p text:style-name="common-al">Zaakadres: Hygiëaplein 7 1076RN Amsterdam</text:p>
            <text:p text:style-name="common-al">Zaaknummer: Z2026-013270</text:p>
            <text:p text:style-name="common-al">DSO-nummer: 20260324011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327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01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1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1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270</meta:user-defined>
    <meta:user-defined meta:name="DCTERMS.abstract">plaatsen van vier warmtepompen aan de achterzijde op het platte dak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ygiëaplein 7 1076R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10</meta:user-defined>
    <meta:user-defined meta:name="OVERHEIDop.GmbID/DC.identifier">gmb-2026-253010</meta:user-defined>
    <meta:user-defined meta:name="OVERHEIDop.versieInformatie"/>
  </office:meta>
</office:document-meta>
</file>