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cidentele festiviteit op 13 juni 2026 op de locatie Patersweg 205 te Dordrecht zaaknummer 90036423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incidentele festiviteit op 13 juni 2026 op de locatie Weissenbruchstraat4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00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0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0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incidentele festiviteit op 13 juni 2026 op de locatie Patersweg 205 te Dordrecht zaaknummer 9003642381</meta:user-defined>
    <meta:user-defined meta:name="DCTERMS.W3CDTF/DCTERMS.available">2026-05-29</meta:user-defined>
    <meta:user-defined meta:name="DCTERMS.W3CDTF/OVERHEIDop.jaargang">2026</meta:user-defined>
    <meta:user-defined meta:name="OVERHEIDop.publicationIssue">253009</meta:user-defined>
    <meta:user-defined meta:name="OVERHEIDop.GmbID/DC.identifier">gmb-2026-253009</meta:user-defined>
    <meta:user-defined meta:name="OVERHEIDop.versieInformatie"/>
  </office:meta>
</office:document-meta>
</file>