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het gehele dak, vergroten bestaande dakkapel en plaatsen van een dakkapel, aan -Lunettestraat 26 7204NL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nieuwen van het gehele dak, vergroten bestaande dakkapel en plaatsen van een dakkapel</text:p>
            <text:p text:style-name="common-al">- <text:span text:style-name="nadrukvet">Locatie:</text:span> Lunettestraat 26 7204NL Zutphen</text:p>
            <text:p text:style-name="common-al">Gegevens van de aanvraag:</text:p>
            <text:p text:style-name="common-al">- <text:span text:style-name="nadrukvet">Datum ingekomen:</text:span> 26-05-2026 19:07</text:p>
            <text:p text:style-name="common-al">- <text:span text:style-name="nadrukvet">Zaaknummer:</text:span> 132563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300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5632</meta:user-defined>
    <meta:user-defined meta:name="DCTERMS.abstract">het vernieuwen van het gehele dak, vergroten bestaande dakkapel en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nieuwen van het gehele dak, vergroten bestaande dakkapel en plaatsen van een dakkapel, aan -Lunettestraat 26 7204NL Zutphen</meta:user-defined>
    <meta:user-defined meta:name="DCTERMS.W3CDTF/DCTERMS.available">2026-05-29</meta:user-defined>
    <meta:user-defined meta:name="DCTERMS.W3CDTF/OVERHEIDop.jaargang">2026</meta:user-defined>
    <meta:user-defined meta:name="OVERHEIDop.publicationIssue">253006</meta:user-defined>
    <meta:user-defined meta:name="OVERHEIDop.GmbID/DC.identifier">gmb-2026-253006</meta:user-defined>
    <meta:user-defined meta:name="OVERHEIDop.versieInformatie"/>
  </office:meta>
</office:document-meta>
</file>