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2 juni 2026 op de locatie Cortgene 8 te Alblasserdam zaaknummer 9003640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en klein evenement op 12 juni 2026 op de locatie Cortgene 8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5300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2 juni 2026 op de locatie Cortgene 8 te Alblasserdam zaaknummer 9003640177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04</meta:user-defined>
    <meta:user-defined meta:name="OVERHEIDop.GmbID/DC.identifier">gmb-2026-253004</meta:user-defined>
    <meta:user-defined meta:name="OVERHEIDop.versieInformatie"/>
  </office:meta>
</office:document-meta>
</file>