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5-2026 hebben wij een ontheffing verleend voor het afwijken van het geldend sluitingsuur (WK Nederland-Tunesië van 25 op 26 juni 2026) op het adres Grotestraat 122 7471BS Goor. Deze vergunning staat ingeschreven onder zaaknummer 00001094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300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0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0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4127</meta:user-defined>
    <meta:user-defined meta:name="DCTERMS.abstract">het afwijken van het geldend sluitingsuur (WK Nederland-Tunesië van 25 op 26 juni 2026)</meta:user-defined>
    <dc:language>nl</dc:language>
    <meta:user-defined meta:name="OVERHEIDop.locatietype/OVERHEIDop.gebiedsmarkering">Punt</meta:user-defined>
    <meta:user-defined meta:name="DC.title">Op 27-05-2026 hebben wij een ontheffing verleend voor het afwijken van het geldend sluitingsuur (WK Nederland-Tunesië van 25 op 26 juni 2026) op het adres Grotestraat 122 7471BS Goor. Deze vergunning staat ingeschreven onder zaaknummer 00001094127.</meta:user-defined>
    <meta:user-defined meta:name="DCTERMS.W3CDTF/DCTERMS.available">2026-05-29</meta:user-defined>
    <meta:user-defined meta:name="DCTERMS.W3CDTF/OVERHEIDop.jaargang">2026</meta:user-defined>
    <meta:user-defined meta:name="OVERHEIDop.publicationIssue">253003</meta:user-defined>
    <meta:user-defined meta:name="OVERHEIDop.GmbID/DC.identifier">gmb-2026-253003</meta:user-defined>
    <meta:user-defined meta:name="OVERHEIDop.versieInformatie"/>
  </office:meta>
</office:document-meta>
</file>