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ondervolmacht en ondermachtiging Linge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en teammanagers van de gemeente Lingewaard hebben op 15 januari 2026 het Ondermandaatbesluit Lingewaard 2026 vastgesteld.</text:p>
            <text:p text:style-name="al"/>
            <text:p text:style-name="al">De gemeentesecretaris van Lingewaard;</text:p>
            <text:p text:style-name="al">De directeur van Lingewaard;</text:p>
            <text:p text:style-name="al">De teammanager van de teams P&amp;O, Communicatie en Bestuursondersteuning;</text:p>
            <text:p text:style-name="al">De teammanager van het team Informatievoorziening;</text:p>
            <text:p text:style-name="al">De teammanager van de teams Financiën, Inkoop en Juridische Zaken; </text:p>
            <text:p text:style-name="al">De teammanager van het team Ruimtelijk Beleid;</text:p>
            <text:p text:style-name="al">De teammanager van het team Projectrealisatie;</text:p>
            <text:p text:style-name="al">De teammanager van het team Sociaal Beleid;</text:p>
            <text:p text:style-name="al">De teammanager van het team Klant Contact Centrum;</text:p>
            <text:p text:style-name="al">De teammanager van het team Werk, Inkomen en Ondersteuning;</text:p>
            <text:p text:style-name="al">De teammanager van het team Zorg en Ondersteuning;</text:p>
            <text:p text:style-name="al">De teammanager van het team Openbare Ruimte en Vastgoed;</text:p>
            <text:p text:style-name="al">De teammanager van het team Veiligheid, Toezicht en Handhaving;</text:p>
            <text:p text:style-name="al">De teammanager van het team Technisch Wijkbeheer;</text:p>
            <text:p text:style-name="al"/>
            <text:p text:style-name="al">gelet op het Mandaatbesluit Lingewaard 2026;</text:p>
            <text:p text:style-name="al"/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24">
              <text:list-item text:style-override="id1-3-2-1-1-24-1">
                <text:number>-</text:number>
                <text:p text:style-name="al">mandaatgever bij besluit van 13 januari 2026 bevoegdheden aan de directieleden en de teammanagers hebben gemandateerd, alsmede volmachten en machtigingen hebben verleend;</text:p>
              </text:list-item>
            </text:list>
            <text:p text:style-name="al"/>
            <text:list text:style-name="id1-3-2-1-1-26">
              <text:list-item text:style-override="id1-3-2-1-1-26-1">
                <text:number>-</text:number>
                <text:p text:style-name="al">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ten, ondervolmachten en ondermachtigingen te verlenen aan medewerkers voor zover dit uitdrukkelijk is aangegeven in de kolom “Instemming ondermandaat/ondervolmacht/ondermachtiging” van het mandaatregister behorende bij het Mandaatbesluit Lingewaard 2026;</text:p>
              </text:list-item>
              <text:list-item text:style-override="id1-3-2-2-1-2-2">
                <text:number>2.</text:number>
                <text:p text:style-name="al">het Ondermandaatbesluit Lingewaard 2024 in te trekken.</text:p>
              </text:list-item>
              <text:list-item text:style-override="id1-3-2-2-1-2-3">
                <text:number>3.</text:number>
                <text:p text:style-name="al">dit besluit aan te halen als “Ondermandaatbesluit Lingewaard 2026”.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ingewaard, 15 jan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 van de gemeente Linge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hr. I.P van der Val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directeu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hr. M. van Kooij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teammanager van de teams Personeel &amp; Organisatie, Communicatie en Bestuursondersteuning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Mw. M. Hoekjan 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teammanager van het team Informatievoorziening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w. L.M. van der Horst-Schoonderwoerd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De teammanager van de teams Financiën, Inkoop en Juridische Zaken,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Dhr. M. T.G. Leenders</text:span></text:p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De teammanager van het team Ruimtelijk Beleid,</text:span></text:p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Dhr. J. Derksen </text:span></text:p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>De teammanager van het team Projectrealisatie,</text:span></text:p>
            <text:p><text:span text:style-name="functie"/></text:p>
          </text:section>
          <text:section text:name="ondertekening_id1-3-2-3-15">
            <text:p><text:span text:style-name="functie"/></text:p>
            <text:p><text:span text:style-name="functie">Mw. C. Lufting </text:span></text:p>
            <text:p><text:span text:style-name="functie"/></text:p>
          </text:section>
          <text:section text:name="ondertekening_id1-3-2-3-16">
            <text:p><text:span text:style-name="functie"/></text:p>
            <text:p><text:span text:style-name="functie">De teammanager van het team Sociaal Beleid,</text:span></text:p>
            <text:p><text:span text:style-name="functie"/></text:p>
          </text:section>
          <text:section text:name="ondertekening_id1-3-2-3-17">
            <text:p><text:span text:style-name="functie"/></text:p>
            <text:p><text:span text:style-name="functie">Mw. E. Wisselink</text:span></text:p>
            <text:p><text:span text:style-name="functie"/></text:p>
          </text:section>
          <text:section text:name="ondertekening_id1-3-2-3-18">
            <text:p><text:span text:style-name="functie"/></text:p>
            <text:p><text:span text:style-name="functie">De teammanager van het team Klant Contact Centrum,</text:span></text:p>
            <text:p><text:span text:style-name="functie"/></text:p>
          </text:section>
          <text:section text:name="ondertekening_id1-3-2-3-19">
            <text:p><text:span text:style-name="functie"/></text:p>
            <text:p><text:span text:style-name="functie">Mw. T.M. Wassink </text:span></text:p>
            <text:p><text:span text:style-name="functie"/></text:p>
          </text:section>
          <text:section text:name="ondertekening_id1-3-2-3-20">
            <text:p><text:span text:style-name="functie"/></text:p>
            <text:p><text:span text:style-name="functie">De teammanager van het team Werk, Inkomen en Ondersteuning,</text:span></text:p>
            <text:p><text:span text:style-name="functie"/></text:p>
          </text:section>
          <text:section text:name="ondertekening_id1-3-2-3-21">
            <text:p><text:span text:style-name="functie"/></text:p>
            <text:p><text:span text:style-name="functie">Mw. S. van Deelen </text:span></text:p>
            <text:p><text:span text:style-name="functie"/></text:p>
          </text:section>
          <text:section text:name="ondertekening_id1-3-2-3-22">
            <text:p><text:span text:style-name="functie"/></text:p>
            <text:p><text:span text:style-name="functie">De teammanager van het team Zorg en Ondersteuning,</text:span></text:p>
            <text:p><text:span text:style-name="functie"/></text:p>
          </text:section>
          <text:section text:name="ondertekening_id1-3-2-3-23">
            <text:p><text:span text:style-name="functie"/></text:p>
            <text:p><text:span text:style-name="functie">Dhr. T. Sprangers</text:span></text:p>
            <text:p><text:span text:style-name="functie"/></text:p>
          </text:section>
          <text:section text:name="ondertekening_id1-3-2-3-24">
            <text:p><text:span text:style-name="functie"/></text:p>
            <text:p><text:span text:style-name="functie">De teammanager van het team Openbare Ruimte en Vastgoed,</text:span></text:p>
            <text:p><text:span text:style-name="functie"/></text:p>
          </text:section>
          <text:section text:name="ondertekening_id1-3-2-3-25">
            <text:p><text:span text:style-name="functie"/></text:p>
            <text:p><text:span text:style-name="functie">Dhr. R.R.E. Leijte</text:span></text:p>
            <text:p><text:span text:style-name="functie"/></text:p>
          </text:section>
          <text:section text:name="ondertekening_id1-3-2-3-26">
            <text:p><text:span text:style-name="functie"/></text:p>
            <text:p><text:span text:style-name="functie">De teammanager van het team Technisch Wijkbeheer,</text:span></text:p>
            <text:p><text:span text:style-name="functie"/></text:p>
          </text:section>
          <text:section text:name="ondertekening_id1-3-2-3-27">
            <text:p><text:span text:style-name="functie"/></text:p>
            <text:p><text:span text:style-name="functie">Dhr. B.H.A.J. van Diek</text:span></text:p>
            <text:p><text:span text:style-name="functie"/></text:p>
          </text:section>
          <text:section text:name="ondertekening_id1-3-2-3-28">
            <text:p><text:span text:style-name="functie"/></text:p>
            <text:p><text:span text:style-name="functie">De teammanager van het team Veiligheid, Toezicht en Handhaving,</text:span></text:p>
            <text:p><text:span text:style-name="functie"/></text:p>
          </text:section>
          <text:section text:name="ondertekening_id1-3-2-3-29">
            <text:p><text:span text:style-name="functie"/></text:p>
            <text:p><text:span text:style-name="functie">Mw. J.W. Vo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3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inge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Gemeentewet]|[1.0:c:BWBR0005416&amp;g=2026-01-01</meta:user-defined>
    <meta:user-defined meta:name="DC.source">hoofdstuk 10 van de Algemene wet bestuursrecht]|[1.0:c:BWBR0005537&amp;hoofdstuk=10&amp;g=2026-01-01</meta:user-defined>
    <meta:user-defined meta:name="OVERHEIDop.referentienummer">1495546</meta:user-defined>
    <meta:user-defined meta:name="DCTERMS.alternative">Ondermandaatbesluit Lingewaard 2026</meta:user-defined>
    <dc:language>nl</dc:language>
    <meta:user-defined meta:name="OVERHEIDop.locatietype/OVERHEIDop.gebiedsmarkering">Gemeente</meta:user-defined>
    <meta:user-defined meta:name="DC.title">Besluit ondermandaat, ondervolmacht en ondermachtiging Lingewaard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00</meta:user-defined>
    <meta:user-defined meta:name="OVERHEIDop.betreftRegeling">CVDR755655_1</meta:user-defined>
    <meta:user-defined meta:name="OVERHEIDop.GmbID/DC.identifier">gmb-2026-25300</meta:user-defined>
    <meta:user-defined meta:name="xs:date/OVERHEIDop.startdatum">2026-01-22</meta:user-defined>
    <meta:user-defined meta:name="OVERHEIDop.versieInformatie"/>
  </office:meta>
</office:document-meta>
</file>