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an der Waalslaan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Wij hebben op 27 mei 2026 een besluit genomen op de aanvraag met zaaknummer 0153Z2026010800008 voor het bouwen van een sporthal (Bonhoeffer College) op de locatie van der Waalslaan 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0800008</meta:user-defined>
    <dc:language>nl</dc:language>
    <meta:user-defined meta:name="DC.title">Besluit omgevingsvergunning buitenplans (BOPA) van der Waalslaan 35</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8698</meta:user-defined>
    <meta:user-defined meta:name="OVERHEIDop.publicationIssue">252999</meta:user-defined>
    <meta:user-defined meta:name="OVERHEIDop.GmbID/DC.identifier">gmb-2026-252999</meta:user-defined>
    <meta:user-defined meta:name="OVERHEIDop.versieInformatie"/>
  </office:meta>
</office:document-meta>
</file>