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feest op eigen terrein op 24 juli 2026 op de locatie Sportcomplex Schenkeldijk 13 te Dordrecht zaaknummer 900363375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organiseren van een feest op eigen terrein op 24 juli 2026 op de locatie Schenkeldijk 13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2996</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996</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996</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rganiseren van een feest op eigen terrein op 24 juli 2026 op de locatie Sportcomplex Schenkeldijk 13 te Dordrecht zaaknummer 9003633753</meta:user-defined>
    <meta:user-defined meta:name="DCTERMS.W3CDTF/DCTERMS.available">2026-05-29</meta:user-defined>
    <meta:user-defined meta:name="DCTERMS.W3CDTF/OVERHEIDop.jaargang">2026</meta:user-defined>
    <meta:user-defined meta:name="OVERHEIDop.publicationIssue">252996</meta:user-defined>
    <meta:user-defined meta:name="OVERHEIDop.GmbID/DC.identifier">gmb-2026-252996</meta:user-defined>
    <meta:user-defined meta:name="OVERHEIDop.versieInformatie"/>
  </office:meta>
</office:document-meta>
</file>