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Klatteweg 10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stellen van maatwerkvoorschriften met betrekking tot de veiligheidseisen van een energieopslagsysteem met lithiumhoudende energiedragers op de locatie <text:span text:style-name="nadrukvet">Klatteweg 103, 2597 KA te Den Haag</text:span>. </text:p>
            <text:p text:style-name="common-al">
            <text:span text:style-name="nadrukvet">Bezwaar</text:span>
          </text:p>
            <text:p text:style-name="common-al">De verzenddatum van de beschikking is 27 mei 2026. Een belanghebbende kan tot en met 8 juli 2026 een bezwaarschrift indienen bij het college van burgemeester en wethouders van Den Haag, t.a.v. de Commissie voor bezwaarschriften, Postbus 12 600, 2500 DJ Den Haag. U kunt uw bezwaarschrift ook indienen via de website van de gemeente Den Haag: https://www.denhaag.nl/nl/contact-met-de-gemeente/bezwaar-maken-overige-zaken/. </text:p>
            <text:p text:style-name="common-al">Een bezwaarschrift kan ingediend worden met vermelding van het zaaknummer <text:span text:style-name="nadrukvet">01154309</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99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9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9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voorschriften met betrekking tot de veiligheidseisen van een energieopslagsysteem met lithiumhoudende energiedragers.</meta:user-defined>
    <dc:language>nl</dc:language>
    <meta:user-defined meta:name="OVERHEIDop.locatietype/OVERHEIDop.gebiedsmarkering">Adres</meta:user-defined>
    <meta:user-defined meta:name="DC.title">Beschikking maatwerkvoorschrift(en), Klatteweg 103 te Den Haag</meta:user-defined>
    <meta:user-defined meta:name="DCTERMS.W3CDTF/DCTERMS.available">2026-05-29</meta:user-defined>
    <meta:user-defined meta:name="DCTERMS.W3CDTF/OVERHEIDop.jaargang">2026</meta:user-defined>
    <meta:user-defined meta:name="OVERHEIDop.publicationIssue">252993</meta:user-defined>
    <meta:user-defined meta:name="OVERHEIDop.GmbID/DC.identifier">gmb-2026-252993</meta:user-defined>
    <meta:user-defined meta:name="OVERHEIDop.versieInformatie"/>
  </office:meta>
</office:document-meta>
</file>