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overkapping aan de woning, Swartbroekstraat 6, 6011RA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overkapping aan de woning op locatie Swartbroekstraat 6, 6011RA Ell.</text:p>
            <text:p text:style-name="common-al">De omgevingsvergunning is geregistreerd onder zaaknummer Z2026-00000218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27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29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overkapping aan de woning, Swartbroekstraat 6, 6011RA El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90</meta:user-defined>
    <meta:user-defined meta:name="OVERHEIDop.GmbID/DC.identifier">gmb-2026-252990</meta:user-defined>
    <meta:user-defined meta:name="OVERHEIDop.versieInformatie"/>
  </office:meta>
</office:document-meta>
</file>