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ancy Fair op 6 juni 2026 op de locatie Anjerstraat 2 te Alblasserdam zaaknummer 900362294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Fancy Fair op 6 juni 2026 op de locatie Anjerstraat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298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8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8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Fancy Fair op 6 juni 2026 op de locatie Anjerstraat 2 te Alblasserdam zaaknummer 9003622941</meta:user-defined>
    <meta:user-defined meta:name="DCTERMS.W3CDTF/DCTERMS.available">2026-05-29</meta:user-defined>
    <meta:user-defined meta:name="DCTERMS.W3CDTF/OVERHEIDop.jaargang">2026</meta:user-defined>
    <meta:user-defined meta:name="OVERHEIDop.publicationIssue">252986</meta:user-defined>
    <meta:user-defined meta:name="OVERHEIDop.GmbID/DC.identifier">gmb-2026-252986</meta:user-defined>
    <meta:user-defined meta:name="OVERHEIDop.versieInformatie"/>
  </office:meta>
</office:document-meta>
</file>