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 Besluit activiteiten leefomgeving (Bal) - Vluchtoord 27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</text:p>
            <text:p text:style-name="common-al">Voor:   het opslaan van gevaarlijke stoffen in verpakking</text:p>
            <text:p text:style-name="common-al">Locatie:  Vluchtoord 27, 5406 XP Uden</text:p>
            <text:p text:style-name="common-al">DSO-kenmerk:  2026040702394</text:p>
            <text:p text:style-name="common-al">Zaaknummer:  Z/502925</text:p>
            <text:p text:style-name="common-al">Datum ontvangen:  7 april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298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8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8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2925</meta:user-defined>
    <dc:language>nl</dc:language>
    <meta:user-defined meta:name="OVERHEIDop.locatietype/OVERHEIDop.gebiedsmarkering">Adres</meta:user-defined>
    <meta:user-defined meta:name="DC.title">Gemeente Maashorst - Melding Besluit activiteiten leefomgeving (Bal) - Vluchtoord 27 Ud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984</meta:user-defined>
    <meta:user-defined meta:name="OVERHEIDop.GmbID/DC.identifier">gmb-2026-252984</meta:user-defined>
    <meta:user-defined meta:name="OVERHEIDop.versieInformatie"/>
  </office:meta>
</office:document-meta>
</file>