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lftse Avondvierdaagse in Ulf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burgemeester danwel het college van Oude IJsselstreek, voor zover het ieders bevoegdheden betreft, een besluit genomen op de aanvraag voor het organiseren van het evenement Ulftse Avondvierdaagse op 3, 4, 5 en 6 juni 2026 met als start- en eindlocatie de SSP-hal aan de DRU-laan 2 in Ulft. </text:p>
            <text:p text:style-name="common-al">Diverse wegen in Silvolde en Ulft zijn (gedeeltelijk) afgesloten op donderdag 4 juni 2026 en zaterdag 6 juni 2026. De wegafsluiting in Silvolde geldt op 4 juni 2026 vanaf 18.30 uur tot 21.00 uur.  De route van de buurtbus in Silvolde blijft op 4 juni 2026 ongewijzigd. De wegafsluiting in Ulft geldt op 6 juni 2026 vanaf 14.00 uur tot 17.00 uur.</text:p>
            <text:p text:style-name="common-al">Zaaknummer: 1350306.</text:p>
            <text:p text:style-name="common-al">Het besluit is verzonden op 26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9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Ulftse Avondvierdaagse in Ulft</meta:user-defined>
    <meta:user-defined meta:name="DCTERMS.W3CDTF/DCTERMS.available">2026-05-29</meta:user-defined>
    <meta:user-defined meta:name="DCTERMS.W3CDTF/OVERHEIDop.jaargang">2026</meta:user-defined>
    <meta:user-defined meta:name="OVERHEIDop.externeBijlage">Evenementenvergunning Ulftse Avondvierdaagse|exb-2026-18696</meta:user-defined>
    <meta:user-defined meta:name="OVERHEIDop.publicationIssue">252977</meta:user-defined>
    <meta:user-defined meta:name="OVERHEIDop.GmbID/DC.identifier">gmb-2026-252977</meta:user-defined>
    <meta:user-defined meta:name="OVERHEIDop.versieInformatie"/>
  </office:meta>
</office:document-meta>
</file>