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en een Bed &amp; Breakfast bij een woonhuis Eikenlaan 15 en 15a, 5453RT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 en een Bed &amp; Breakfast bij een woonhuis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Eikenlaan 15 en 15a, 5453RT Langenboom</text:p>
              </text:list-item>
              <text:list-item text:style-override="id1-3-2-1-1-2-4">
                <text:number>•</text:number>
                <text:p text:style-name="al">Zaaknummer: Z2026-000022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6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275</meta:user-defined>
    <meta:user-defined meta:name="DCTERMS.abstract">omgevingsvergunning verleend voor het bouwen van een aanbouw en een Bed &amp; Breakfast bij een woonhuis Eikenlaan 15 en 15a, 5453RT Langenboo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aanbouw en een Bed &amp; Breakfast bij een woonhuis Eikenlaan 15 en 15a, 5453RT Langenboom</meta:user-defined>
    <meta:user-defined meta:name="OVERHEIDop.datumEindeReactietermijn">2026-07-07</meta:user-defined>
    <meta:user-defined meta:name="OVERHEIDop.terinzageleggingBG">https://jeleefomgeving.nl/inzien/826458385/c2a36402-2d1f-4054-acb5-c0ff178feaa9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66</meta:user-defined>
    <meta:user-defined meta:name="OVERHEIDop.GmbID/DC.identifier">gmb-2026-252966</meta:user-defined>
    <meta:user-defined meta:name="OVERHEIDop.versieInformatie"/>
  </office:meta>
</office:document-meta>
</file>