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Onze Oldtimers 2026 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Onze Oldtimers 2026 </text:p>
            <text:p text:style-name="common-al">Locatie:					Kloosterplein in Goirle </text:p>
            <text:p text:style-name="common-al">Datum evenement:	30 augustus 2026</text:p>
            <text:p text:style-name="common-al">Tijd:							van 13.30 uur tot 16.00 uur</text:p>
            <text:p text:style-name="common-al">Besluitdatum:			27-05-2026</text:p>
            <text:p text:style-name="common-al">Zaaknummer:			1044443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29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4443</meta:user-defined>
    <dc:language>nl</dc:language>
    <meta:user-defined meta:name="OVERHEIDop.locatietype/OVERHEIDop.gebiedsmarkering">Vlak</meta:user-defined>
    <meta:user-defined meta:name="DC.title">Verleende evenementenvergunning ‘Onze Oldtimers 2026 ’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65</meta:user-defined>
    <meta:user-defined meta:name="OVERHEIDop.GmbID/DC.identifier">gmb-2026-252965</meta:user-defined>
    <meta:user-defined meta:name="OVERHEIDop.versieInformatie"/>
  </office:meta>
</office:document-meta>
</file>