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nieuw te bouwen loods aan Fons van der Heijdenstr 41 5534AT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nieuw te bouwen loods aan Fons van der Heijdenstr 41 5534AT Netersel. Het kenmerk van de gemeente voor deze zaak is ZBLA2026-0001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1-2026 15:5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2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07</meta:user-defined>
    <meta:user-defined meta:name="DCTERMS.abstract">nieuw te bouw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nieuw te bouwen loods aan Fons van der Heijdenstr 41 5534AT Netersel</meta:user-defined>
    <meta:user-defined meta:name="DCTERMS.W3CDTF/DCTERMS.available">2026-01-21</meta:user-defined>
    <meta:user-defined meta:name="DCTERMS.W3CDTF/OVERHEIDop.jaargang">2026</meta:user-defined>
    <meta:user-defined meta:name="OVERHEIDop.publicationIssue">25296</meta:user-defined>
    <meta:user-defined meta:name="OVERHEIDop.GmbID/DC.identifier">gmb-2026-25296</meta:user-defined>
    <meta:user-defined meta:name="OVERHEIDop.versieInformatie"/>
  </office:meta>
</office:document-meta>
</file>