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Meerpolder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Zoetermeer kennis van de ontvangst op 19 mei 2026 van een melding zoals bedoeld in hoofdstuk 4 van het Besluit activiteiten leefomgeving (Bal). De melding betreft het toepassen van 6.000 m3 grond of baggerspecie op of in de landbodem t.b.v. kadeverbetering. De locatie betreft <text:span text:style-name="nadrukvet">Meerpolder te Zoeterme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7140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295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95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95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6.000 m3 grond of baggerspecie op of in de landbodem t.b.v. kadeverbetering.</meta:user-defined>
    <dc:language>nl</dc:language>
    <meta:user-defined meta:name="OVERHEIDop.locatietype/OVERHEIDop.gebiedsmarkering">Lijn</meta:user-defined>
    <meta:user-defined meta:name="DC.title">Melding milieubelastende activiteit(en), Meerpolder te Zoetermeer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957</meta:user-defined>
    <meta:user-defined meta:name="OVERHEIDop.GmbID/DC.identifier">gmb-2026-252957</meta:user-defined>
    <meta:user-defined meta:name="OVERHEIDop.versieInformatie"/>
  </office:meta>
</office:document-meta>
</file>