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23*"/>
    </style:style>
    <style:style style:family="table-column" style:parent-style-name="colspec" style:name="id1-3-2-4-4-1-4">
      <style:table-column-properties style:rel-column-width="21*"/>
    </style:style>
    <style:style style:family="table-column" style:parent-style-name="colspec" style:name="id1-3-2-4-4-1-5">
      <style:table-column-properties style:rel-column-width="18*"/>
    </style:style>
    <style:style style:family="table-column" style:parent-style-name="colspec" style:name="id1-3-2-4-7-1-1">
      <style:table-column-properties style:rel-column-width="4*"/>
    </style:style>
    <style:style style:family="table-column" style:parent-style-name="colspec" style:name="id1-3-2-4-7-1-2">
      <style:table-column-properties style:rel-column-width="24*"/>
    </style:style>
    <style:style style:family="table-column" style:parent-style-name="colspec" style:name="id1-3-2-4-7-1-3">
      <style:table-column-properties style:rel-column-width="24*"/>
    </style:style>
    <style:style style:family="table-column" style:parent-style-name="colspec" style:name="id1-3-2-4-7-1-4">
      <style:table-column-properties style:rel-column-width="25*"/>
    </style:style>
    <style:style style:family="table-column" style:parent-style-name="colspec" style:name="id1-3-2-4-7-1-5">
      <style:table-column-properties style:rel-column-width="22*"/>
    </style:style>
    <text:list-style style:name="id1-3-2-4-7-1-6-2-4-1">
      <text:list-level-style-bullet text:bullet-char="-" text:level="1">
        <style:list-level-properties text:min-label-width="10mm"/>
      </text:list-level-style-bullet>
    </text:list-style>
    <text:list-style style:name="id1-3-2-4-7-1-6-2-4-1-1">
      <text:list-level-style-bullet text:bullet-char="-" text:level="1">
        <style:list-level-properties text:min-label-width="10mm"/>
      </text:list-level-style-bullet>
    </text:list-style>
    <text:list-style style:name="id1-3-2-4-7-1-6-2-5-1">
      <text:list-level-style-bullet text:bullet-char="-" text:level="1">
        <style:list-level-properties text:min-label-width="10mm"/>
      </text:list-level-style-bullet>
    </text:list-style>
    <text:list-style style:name="id1-3-2-4-7-1-6-2-5-1-1">
      <text:list-level-style-bullet text:bullet-char="-" text:level="1">
        <style:list-level-properties text:min-label-width="10mm"/>
      </text:list-level-style-bullet>
    </text:list-style>
    <text:list-style style:name="id1-3-2-4-7-1-6-2-5-1-2">
      <text:list-level-style-bullet text:bullet-char="-" text:level="1">
        <style:list-level-properties text:min-label-width="10mm"/>
      </text:list-level-style-bullet>
    </text:list-style>
    <text:list-style style:name="id1-3-2-4-7-1-6-3-4-1">
      <text:list-level-style-bullet text:bullet-char="-" text:level="1">
        <style:list-level-properties text:min-label-width="10mm"/>
      </text:list-level-style-bullet>
    </text:list-style>
    <text:list-style style:name="id1-3-2-4-7-1-6-3-4-1-1">
      <text:list-level-style-bullet text:bullet-char="-" text:level="1">
        <style:list-level-properties text:min-label-width="10mm"/>
      </text:list-level-style-bullet>
    </text:list-style>
    <text:list-style style:name="id1-3-2-4-7-1-6-3-4-1-2">
      <text:list-level-style-bullet text:bullet-char="-" text:level="1">
        <style:list-level-properties text:min-label-width="10mm"/>
      </text:list-level-style-bullet>
    </text:list-style>
    <text:list-style style:name="id1-3-2-4-7-1-6-3-5-1">
      <text:list-level-style-bullet text:bullet-char="-" text:level="1">
        <style:list-level-properties text:min-label-width="10mm"/>
      </text:list-level-style-bullet>
    </text:list-style>
    <text:list-style style:name="id1-3-2-4-7-1-6-3-5-1-1">
      <text:list-level-style-bullet text:bullet-char="-" text:level="1">
        <style:list-level-properties text:min-label-width="10mm"/>
      </text:list-level-style-bullet>
    </text:list-style>
    <text:list-style style:name="id1-3-2-4-7-1-6-3-5-1-2">
      <text:list-level-style-bullet text:bullet-char="-" text:level="1">
        <style:list-level-properties text:min-label-width="10mm"/>
      </text:list-level-style-bullet>
    </text:list-style>
    <text:list-style style:name="id1-3-2-4-7-1-6-4-4-1">
      <text:list-level-style-bullet text:bullet-char="-" text:level="1">
        <style:list-level-properties text:min-label-width="10mm"/>
      </text:list-level-style-bullet>
    </text:list-style>
    <text:list-style style:name="id1-3-2-4-7-1-6-4-4-1-1">
      <text:list-level-style-bullet text:bullet-char="-" text:level="1">
        <style:list-level-properties text:min-label-width="10mm"/>
      </text:list-level-style-bullet>
    </text:list-style>
    <text:list-style style:name="id1-3-2-4-7-1-6-4-4-1-2">
      <text:list-level-style-bullet text:bullet-char="-" text:level="1">
        <style:list-level-properties text:min-label-width="10mm"/>
      </text:list-level-style-bullet>
    </text:list-style>
    <text:list-style style:name="id1-3-2-4-7-1-6-4-4-1-3">
      <text:list-level-style-bullet text:bullet-char="-" text:level="1">
        <style:list-level-properties text:min-label-width="10mm"/>
      </text:list-level-style-bullet>
    </text:list-style>
    <text:list-style style:name="id1-3-2-4-7-1-6-5-4-1">
      <text:list-level-style-bullet text:bullet-char="-" text:level="1">
        <style:list-level-properties text:min-label-width="10mm"/>
      </text:list-level-style-bullet>
    </text:list-style>
    <text:list-style style:name="id1-3-2-4-7-1-6-5-4-1-1">
      <text:list-level-style-bullet text:bullet-char="-" text:level="1">
        <style:list-level-properties text:min-label-width="10mm"/>
      </text:list-level-style-bullet>
    </text:list-style>
    <style:style style:family="table-column" style:parent-style-name="colspec" style:name="id1-3-2-4-10-1-1">
      <style:table-column-properties style:rel-column-width="4*"/>
    </style:style>
    <style:style style:family="table-column" style:parent-style-name="colspec" style:name="id1-3-2-4-10-1-2">
      <style:table-column-properties style:rel-column-width="27*"/>
    </style:style>
    <style:style style:family="table-column" style:parent-style-name="colspec" style:name="id1-3-2-4-10-1-3">
      <style:table-column-properties style:rel-column-width="20*"/>
    </style:style>
    <style:style style:family="table-column" style:parent-style-name="colspec" style:name="id1-3-2-4-10-1-4">
      <style:table-column-properties style:rel-column-width="25*"/>
    </style:style>
    <style:style style:family="table-column" style:parent-style-name="colspec" style:name="id1-3-2-4-10-1-5">
      <style:table-column-properties style:rel-column-width="18*"/>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28*"/>
    </style:style>
    <style:style style:family="table-column" style:parent-style-name="colspec" style:name="id1-3-2-4-13-1-3">
      <style:table-column-properties style:rel-column-width="21*"/>
    </style:style>
    <style:style style:family="table-column" style:parent-style-name="colspec" style:name="id1-3-2-4-13-1-4">
      <style:table-column-properties style:rel-column-width="25*"/>
    </style:style>
    <style:style style:family="table-column" style:parent-style-name="colspec" style:name="id1-3-2-4-13-1-5">
      <style:table-column-properties style:rel-column-width="21*"/>
    </style:style>
    <text:list-style style:name="id1-3-2-4-13-1-6-2-4-1">
      <text:list-level-style-bullet text:bullet-char="-" text:level="1">
        <style:list-level-properties text:min-label-width="10mm"/>
      </text:list-level-style-bullet>
    </text:list-style>
    <text:list-style style:name="id1-3-2-4-13-1-6-2-4-1-1">
      <text:list-level-style-bullet text:bullet-char="-" text:level="1">
        <style:list-level-properties text:min-label-width="10mm"/>
      </text:list-level-style-bullet>
    </text:list-style>
    <text:list-style style:name="id1-3-2-4-13-1-6-2-4-1-2">
      <text:list-level-style-bullet text:bullet-char="-" text:level="1">
        <style:list-level-properties text:min-label-width="10mm"/>
      </text:list-level-style-bullet>
    </text:list-style>
    <text:list-style style:name="id1-3-2-4-13-1-6-3-4-1">
      <text:list-level-style-bullet text:bullet-char="-" text:level="1">
        <style:list-level-properties text:min-label-width="10mm"/>
      </text:list-level-style-bullet>
    </text:list-style>
    <text:list-style style:name="id1-3-2-4-13-1-6-3-4-1-1">
      <text:list-level-style-bullet text:bullet-char="-" text:level="1">
        <style:list-level-properties text:min-label-width="10mm"/>
      </text:list-level-style-bullet>
    </text:list-style>
    <text:list-style style:name="id1-3-2-4-13-1-6-3-4-1-2">
      <text:list-level-style-bullet text:bullet-char="-" text:level="1">
        <style:list-level-properties text:min-label-width="10mm"/>
      </text:list-level-style-bullet>
    </text:list-style>
    <text:list-style style:name="id1-3-2-4-13-1-6-3-4-1-3">
      <text:list-level-style-bullet text:bullet-char="-" text:level="1">
        <style:list-level-properties text:min-label-width="10mm"/>
      </text:list-level-style-bullet>
    </text:list-style>
    <text:list-style style:name="id1-3-2-4-13-1-6-3-4-1-4">
      <text:list-level-style-bullet text:bullet-char="-" text:level="1">
        <style:list-level-properties text:min-label-width="10mm"/>
      </text:list-level-style-bullet>
    </text:list-style>
    <text:list-style style:name="id1-3-2-4-13-1-6-3-5-1">
      <text:list-level-style-bullet text:bullet-char="-" text:level="1">
        <style:list-level-properties text:min-label-width="10mm"/>
      </text:list-level-style-bullet>
    </text:list-style>
    <text:list-style style:name="id1-3-2-4-13-1-6-3-5-1-1">
      <text:list-level-style-bullet text:bullet-char="-" text:level="1">
        <style:list-level-properties text:min-label-width="10mm"/>
      </text:list-level-style-bullet>
    </text:list-style>
    <text:list-style style:name="id1-3-2-4-13-1-6-3-5-1-2">
      <text:list-level-style-bullet text:bullet-char="-" text:level="1">
        <style:list-level-properties text:min-label-width="10mm"/>
      </text:list-level-style-bullet>
    </text:list-style>
    <text:list-style style:name="id1-3-2-4-13-1-6-4-4-1">
      <text:list-level-style-bullet text:bullet-char="-" text:level="1">
        <style:list-level-properties text:min-label-width="10mm"/>
      </text:list-level-style-bullet>
    </text:list-style>
    <text:list-style style:name="id1-3-2-4-13-1-6-4-4-1-1">
      <text:list-level-style-bullet text:bullet-char="-" text:level="1">
        <style:list-level-properties text:min-label-width="10mm"/>
      </text:list-level-style-bullet>
    </text:list-style>
    <text:list-style style:name="id1-3-2-4-13-1-6-4-5-1">
      <text:list-level-style-bullet text:bullet-char="-" text:level="1">
        <style:list-level-properties text:min-label-width="10mm"/>
      </text:list-level-style-bullet>
    </text:list-style>
    <text:list-style style:name="id1-3-2-4-13-1-6-4-5-1-1">
      <text:list-level-style-bullet text:bullet-char="-" text:level="1">
        <style:list-level-properties text:min-label-width="10mm"/>
      </text:list-level-style-bullet>
    </text:list-style>
    <text:list-style style:name="id1-3-2-4-13-1-6-4-5-1-2">
      <text:list-level-style-bullet text:bullet-char="-" text:level="1">
        <style:list-level-properties text:min-label-width="10mm"/>
      </text:list-level-style-bullet>
    </text:list-style>
    <text:list-style style:name="id1-3-2-4-13-1-6-5-4-1">
      <text:list-level-style-bullet text:bullet-char="-" text:level="1">
        <style:list-level-properties text:min-label-width="10mm"/>
      </text:list-level-style-bullet>
    </text:list-style>
    <text:list-style style:name="id1-3-2-4-13-1-6-5-4-1-1">
      <text:list-level-style-bullet text:bullet-char="-" text:level="1">
        <style:list-level-properties text:min-label-width="10mm"/>
      </text:list-level-style-bullet>
    </text:list-style>
    <text:list-style style:name="id1-3-2-4-13-1-6-5-4-1-2">
      <text:list-level-style-bullet text:bullet-char="-" text:level="1">
        <style:list-level-properties text:min-label-width="10mm"/>
      </text:list-level-style-bullet>
    </text:list-style>
    <text:list-style style:name="id1-3-2-4-13-1-6-5-4-1-3">
      <text:list-level-style-bullet text:bullet-char="-" text:level="1">
        <style:list-level-properties text:min-label-width="10mm"/>
      </text:list-level-style-bullet>
    </text:list-style>
    <text:list-style style:name="id1-3-2-4-13-1-6-6-4-1">
      <text:list-level-style-bullet text:bullet-char="-" text:level="1">
        <style:list-level-properties text:min-label-width="10mm"/>
      </text:list-level-style-bullet>
    </text:list-style>
    <text:list-style style:name="id1-3-2-4-13-1-6-6-4-1-1">
      <text:list-level-style-bullet text:bullet-char="-" text:level="1">
        <style:list-level-properties text:min-label-width="10mm"/>
      </text:list-level-style-bullet>
    </text:list-style>
    <text:list-style style:name="id1-3-2-4-13-1-6-7-4-1">
      <text:list-level-style-bullet text:bullet-char="-" text:level="1">
        <style:list-level-properties text:min-label-width="10mm"/>
      </text:list-level-style-bullet>
    </text:list-style>
    <text:list-style style:name="id1-3-2-4-13-1-6-7-4-1-1">
      <text:list-level-style-bullet text:bullet-char="-" text:level="1">
        <style:list-level-properties text:min-label-width="10mm"/>
      </text:list-level-style-bullet>
    </text:list-style>
    <text:list-style style:name="id1-3-2-4-13-1-6-7-4-1-2">
      <text:list-level-style-bullet text:bullet-char="-" text:level="1">
        <style:list-level-properties text:min-label-width="10mm"/>
      </text:list-level-style-bullet>
    </text:list-style>
    <text:list-style style:name="id1-3-2-4-13-1-6-8-4-1">
      <text:list-level-style-bullet text:bullet-char="-" text:level="1">
        <style:list-level-properties text:min-label-width="10mm"/>
      </text:list-level-style-bullet>
    </text:list-style>
    <text:list-style style:name="id1-3-2-4-13-1-6-8-4-1-1">
      <text:list-level-style-bullet text:bullet-char="-" text:level="1">
        <style:list-level-properties text:min-label-width="10mm"/>
      </text:list-level-style-bullet>
    </text:list-style>
    <text:list-style style:name="id1-3-2-4-13-1-6-8-4-1-2">
      <text:list-level-style-bullet text:bullet-char="-" text:level="1">
        <style:list-level-properties text:min-label-width="10mm"/>
      </text:list-level-style-bullet>
    </text:list-style>
    <text:list-style style:name="id1-3-2-4-13-1-6-9-4-1">
      <text:list-level-style-bullet text:bullet-char="-" text:level="1">
        <style:list-level-properties text:min-label-width="10mm"/>
      </text:list-level-style-bullet>
    </text:list-style>
    <text:list-style style:name="id1-3-2-4-13-1-6-9-4-1-1">
      <text:list-level-style-bullet text:bullet-char="-" text:level="1">
        <style:list-level-properties text:min-label-width="10mm"/>
      </text:list-level-style-bullet>
    </text:list-style>
    <text:list-style style:name="id1-3-2-4-13-1-6-9-4-1-2">
      <text:list-level-style-bullet text:bullet-char="-" text:level="1">
        <style:list-level-properties text:min-label-width="10mm"/>
      </text:list-level-style-bullet>
    </text:list-style>
    <text:list-style style:name="id1-3-2-4-13-1-6-9-4-1-3">
      <text:list-level-style-bullet text:bullet-char="-" text:level="1">
        <style:list-level-properties text:min-label-width="10mm"/>
      </text:list-level-style-bullet>
    </text:list-style>
    <text:list-style style:name="id1-3-2-4-13-1-6-10-4-2">
      <text:list-level-style-bullet text:bullet-char="-" text:level="1">
        <style:list-level-properties text:min-label-width="10mm"/>
      </text:list-level-style-bullet>
    </text:list-style>
    <text:list-style style:name="id1-3-2-4-13-1-6-10-4-2-1">
      <text:list-level-style-bullet text:bullet-char="-" text:level="1">
        <style:list-level-properties text:min-label-width="10mm"/>
      </text:list-level-style-bullet>
    </text:list-style>
    <text:list-style style:name="id1-3-2-4-13-1-6-10-4-2-2">
      <text:list-level-style-bullet text:bullet-char="-" text:level="1">
        <style:list-level-properties text:min-label-width="10mm"/>
      </text:list-level-style-bullet>
    </text:list-style>
    <text:list-style style:name="id1-3-2-4-13-1-6-10-4-2-3">
      <text:list-level-style-bullet text:bullet-char="-" text:level="1">
        <style:list-level-properties text:min-label-width="10mm"/>
      </text:list-level-style-bullet>
    </text:list-style>
    <text:list-style style:name="id1-3-2-4-13-1-6-11-4-1">
      <text:list-level-style-bullet text:bullet-char="-" text:level="1">
        <style:list-level-properties text:min-label-width="10mm"/>
      </text:list-level-style-bullet>
    </text:list-style>
    <text:list-style style:name="id1-3-2-4-13-1-6-11-4-1-1">
      <text:list-level-style-bullet text:bullet-char="-" text:level="1">
        <style:list-level-properties text:min-label-width="10mm"/>
      </text:list-level-style-bullet>
    </text:list-style>
    <text:list-style style:name="id1-3-2-4-13-1-6-11-4-1-2">
      <text:list-level-style-bullet text:bullet-char="-" text:level="1">
        <style:list-level-properties text:min-label-width="10mm"/>
      </text:list-level-style-bullet>
    </text:list-style>
    <text:list-style style:name="id1-3-2-4-13-1-6-11-4-1-3">
      <text:list-level-style-bullet text:bullet-char="-" text:level="1">
        <style:list-level-properties text:min-label-width="10mm"/>
      </text:list-level-style-bullet>
    </text:list-style>
    <style:style style:family="table-column" style:parent-style-name="colspec" style:name="id1-3-2-4-16-1-1">
      <style:table-column-properties style:rel-column-width="4*"/>
    </style:style>
    <style:style style:family="table-column" style:parent-style-name="colspec" style:name="id1-3-2-4-16-1-2">
      <style:table-column-properties style:rel-column-width="27*"/>
    </style:style>
    <style:style style:family="table-column" style:parent-style-name="colspec" style:name="id1-3-2-4-16-1-3">
      <style:table-column-properties style:rel-column-width="23*"/>
    </style:style>
    <style:style style:family="table-column" style:parent-style-name="colspec" style:name="id1-3-2-4-16-1-4">
      <style:table-column-properties style:rel-column-width="21*"/>
    </style:style>
    <style:style style:family="table-column" style:parent-style-name="colspec" style:name="id1-3-2-4-16-1-5">
      <style:table-column-properties style:rel-column-width="18*"/>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26*"/>
    </style:style>
    <style:style style:family="table-column" style:parent-style-name="colspec" style:name="id1-3-2-4-19-1-3">
      <style:table-column-properties style:rel-column-width="24*"/>
    </style:style>
    <style:style style:family="table-column" style:parent-style-name="colspec" style:name="id1-3-2-4-19-1-4">
      <style:table-column-properties style:rel-column-width="24*"/>
    </style:style>
    <style:style style:family="table-column" style:parent-style-name="colspec" style:name="id1-3-2-4-19-1-5">
      <style:table-column-properties style:rel-column-width="21*"/>
    </style:style>
    <text:list-style style:name="id1-3-2-4-19-1-6-2-4-1">
      <text:list-level-style-bullet text:bullet-char="-" text:level="1">
        <style:list-level-properties text:min-label-width="10mm"/>
      </text:list-level-style-bullet>
    </text:list-style>
    <text:list-style style:name="id1-3-2-4-19-1-6-2-4-1-1">
      <text:list-level-style-bullet text:bullet-char="-" text:level="1">
        <style:list-level-properties text:min-label-width="10mm"/>
      </text:list-level-style-bullet>
    </text:list-style>
    <text:list-style style:name="id1-3-2-4-19-1-6-2-4-1-2">
      <text:list-level-style-bullet text:bullet-char="-" text:level="1">
        <style:list-level-properties text:min-label-width="10mm"/>
      </text:list-level-style-bullet>
    </text:list-style>
    <text:list-style style:name="id1-3-2-4-19-1-6-2-4-1-3">
      <text:list-level-style-bullet text:bullet-char="-" text:level="1">
        <style:list-level-properties text:min-label-width="10mm"/>
      </text:list-level-style-bullet>
    </text:list-style>
    <text:list-style style:name="id1-3-2-4-19-1-6-2-4-1-4">
      <text:list-level-style-bullet text:bullet-char="-" text:level="1">
        <style:list-level-properties text:min-label-width="10mm"/>
      </text:list-level-style-bullet>
    </text:list-style>
    <text:list-style style:name="id1-3-2-4-19-1-6-2-4-1-5">
      <text:list-level-style-bullet text:bullet-char="-" text:level="1">
        <style:list-level-properties text:min-label-width="10mm"/>
      </text:list-level-style-bullet>
    </text:list-style>
    <text:list-style style:name="id1-3-2-4-19-1-6-2-5-1">
      <text:list-level-style-bullet text:bullet-char="-" text:level="1">
        <style:list-level-properties text:min-label-width="10mm"/>
      </text:list-level-style-bullet>
    </text:list-style>
    <text:list-style style:name="id1-3-2-4-19-1-6-2-5-1-1">
      <text:list-level-style-bullet text:bullet-char="-" text:level="1">
        <style:list-level-properties text:min-label-width="10mm"/>
      </text:list-level-style-bullet>
    </text:list-style>
    <text:list-style style:name="id1-3-2-4-19-1-6-2-5-1-2">
      <text:list-level-style-bullet text:bullet-char="-" text:level="1">
        <style:list-level-properties text:min-label-width="10mm"/>
      </text:list-level-style-bullet>
    </text:list-style>
    <text:list-style style:name="id1-3-2-4-19-1-6-3-4-1">
      <text:list-level-style-bullet text:bullet-char="-" text:level="1">
        <style:list-level-properties text:min-label-width="10mm"/>
      </text:list-level-style-bullet>
    </text:list-style>
    <text:list-style style:name="id1-3-2-4-19-1-6-3-4-1-1">
      <text:list-level-style-bullet text:bullet-char="-" text:level="1">
        <style:list-level-properties text:min-label-width="10mm"/>
      </text:list-level-style-bullet>
    </text:list-style>
    <text:list-style style:name="id1-3-2-4-19-1-6-3-4-1-2">
      <text:list-level-style-bullet text:bullet-char="-" text:level="1">
        <style:list-level-properties text:min-label-width="10mm"/>
      </text:list-level-style-bullet>
    </text:list-style>
    <text:list-style style:name="id1-3-2-4-19-1-6-3-5-1">
      <text:list-level-style-bullet text:bullet-char="-" text:level="1">
        <style:list-level-properties text:min-label-width="10mm"/>
      </text:list-level-style-bullet>
    </text:list-style>
    <text:list-style style:name="id1-3-2-4-19-1-6-3-5-1-1">
      <text:list-level-style-bullet text:bullet-char="-" text:level="1">
        <style:list-level-properties text:min-label-width="10mm"/>
      </text:list-level-style-bullet>
    </text:list-style>
    <text:list-style style:name="id1-3-2-4-19-1-6-3-5-1-2">
      <text:list-level-style-bullet text:bullet-char="-" text:level="1">
        <style:list-level-properties text:min-label-width="10mm"/>
      </text:list-level-style-bullet>
    </text:list-style>
    <text:list-style style:name="id1-3-2-4-19-1-6-4-4-1">
      <text:list-level-style-bullet text:bullet-char="-" text:level="1">
        <style:list-level-properties text:min-label-width="10mm"/>
      </text:list-level-style-bullet>
    </text:list-style>
    <text:list-style style:name="id1-3-2-4-19-1-6-4-4-1-1">
      <text:list-level-style-bullet text:bullet-char="-" text:level="1">
        <style:list-level-properties text:min-label-width="10mm"/>
      </text:list-level-style-bullet>
    </text:list-style>
    <text:list-style style:name="id1-3-2-4-19-1-6-4-4-1-2">
      <text:list-level-style-bullet text:bullet-char="-" text:level="1">
        <style:list-level-properties text:min-label-width="10mm"/>
      </text:list-level-style-bullet>
    </text:list-style>
    <text:list-style style:name="id1-3-2-4-19-1-6-4-4-1-3">
      <text:list-level-style-bullet text:bullet-char="-" text:level="1">
        <style:list-level-properties text:min-label-width="10mm"/>
      </text:list-level-style-bullet>
    </text:list-style>
    <text:list-style style:name="id1-3-2-4-19-1-6-5-4-1">
      <text:list-level-style-bullet text:bullet-char="-" text:level="1">
        <style:list-level-properties text:min-label-width="10mm"/>
      </text:list-level-style-bullet>
    </text:list-style>
    <text:list-style style:name="id1-3-2-4-19-1-6-5-4-1-1">
      <text:list-level-style-bullet text:bullet-char="-" text:level="1">
        <style:list-level-properties text:min-label-width="10mm"/>
      </text:list-level-style-bullet>
    </text:list-style>
    <style:style style:family="table-column" style:parent-style-name="colspec" style:name="id1-3-2-4-22-1-1">
      <style:table-column-properties style:rel-column-width="4*"/>
    </style:style>
    <style:style style:family="table-column" style:parent-style-name="colspec" style:name="id1-3-2-4-22-1-2">
      <style:table-column-properties style:rel-column-width="27*"/>
    </style:style>
    <style:style style:family="table-column" style:parent-style-name="colspec" style:name="id1-3-2-4-22-1-3">
      <style:table-column-properties style:rel-column-width="23*"/>
    </style:style>
    <style:style style:family="table-column" style:parent-style-name="colspec" style:name="id1-3-2-4-22-1-4">
      <style:table-column-properties style:rel-column-width="21*"/>
    </style:style>
    <style:style style:family="table-column" style:parent-style-name="colspec" style:name="id1-3-2-4-22-1-5">
      <style:table-column-properties style:rel-column-width="18*"/>
    </style:style>
    <style:style style:family="table-column" style:parent-style-name="colspec" style:name="id1-3-2-4-25-1-1">
      <style:table-column-properties style:rel-column-width="4*"/>
    </style:style>
    <style:style style:family="table-column" style:parent-style-name="colspec" style:name="id1-3-2-4-25-1-2">
      <style:table-column-properties style:rel-column-width="27*"/>
    </style:style>
    <style:style style:family="table-column" style:parent-style-name="colspec" style:name="id1-3-2-4-25-1-3">
      <style:table-column-properties style:rel-column-width="23*"/>
    </style:style>
    <style:style style:family="table-column" style:parent-style-name="colspec" style:name="id1-3-2-4-25-1-4">
      <style:table-column-properties style:rel-column-width="21*"/>
    </style:style>
    <style:style style:family="table-column" style:parent-style-name="colspec" style:name="id1-3-2-4-25-1-5">
      <style:table-column-properties style:rel-column-width="18*"/>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27*"/>
    </style:style>
    <style:style style:family="table-column" style:parent-style-name="colspec" style:name="id1-3-2-4-28-1-3">
      <style:table-column-properties style:rel-column-width="23*"/>
    </style:style>
    <style:style style:family="table-column" style:parent-style-name="colspec" style:name="id1-3-2-4-28-1-4">
      <style:table-column-properties style:rel-column-width="21*"/>
    </style:style>
    <style:style style:family="table-column" style:parent-style-name="colspec" style:name="id1-3-2-4-28-1-5">
      <style:table-column-properties style:rel-column-width="20*"/>
    </style:style>
    <text:list-style style:name="id1-3-2-4-28-1-6-2-4-1">
      <text:list-level-style-bullet text:bullet-char="-" text:level="1">
        <style:list-level-properties text:min-label-width="10mm"/>
      </text:list-level-style-bullet>
    </text:list-style>
    <text:list-style style:name="id1-3-2-4-28-1-6-2-4-1-1">
      <text:list-level-style-bullet text:bullet-char="-" text:level="1">
        <style:list-level-properties text:min-label-width="10mm"/>
      </text:list-level-style-bullet>
    </text:list-style>
    <text:list-style style:name="id1-3-2-4-28-1-6-2-4-1-2">
      <text:list-level-style-bullet text:bullet-char="-" text:level="1">
        <style:list-level-properties text:min-label-width="10mm"/>
      </text:list-level-style-bullet>
    </text:list-style>
    <text:list-style style:name="id1-3-2-4-28-1-6-2-4-1-3">
      <text:list-level-style-bullet text:bullet-char="-" text:level="1">
        <style:list-level-properties text:min-label-width="10mm"/>
      </text:list-level-style-bullet>
    </text:list-style>
    <text:list-style style:name="id1-3-2-4-28-1-6-3-4-1">
      <text:list-level-style-bullet text:bullet-char="-" text:level="1">
        <style:list-level-properties text:min-label-width="10mm"/>
      </text:list-level-style-bullet>
    </text:list-style>
    <text:list-style style:name="id1-3-2-4-28-1-6-3-4-1-1">
      <text:list-level-style-bullet text:bullet-char="-" text:level="1">
        <style:list-level-properties text:min-label-width="10mm"/>
      </text:list-level-style-bullet>
    </text:list-style>
    <text:list-style style:name="id1-3-2-4-28-1-6-3-4-1-2">
      <text:list-level-style-bullet text:bullet-char="-" text:level="1">
        <style:list-level-properties text:min-label-width="10mm"/>
      </text:list-level-style-bullet>
    </text:list-style>
    <text:list-style style:name="id1-3-2-4-28-1-6-4-4-1">
      <text:list-level-style-bullet text:bullet-char="-" text:level="1">
        <style:list-level-properties text:min-label-width="10mm"/>
      </text:list-level-style-bullet>
    </text:list-style>
    <text:list-style style:name="id1-3-2-4-28-1-6-4-4-1-1">
      <text:list-level-style-bullet text:bullet-char="-" text:level="1">
        <style:list-level-properties text:min-label-width="10mm"/>
      </text:list-level-style-bullet>
    </text:list-style>
    <text:list-style style:name="id1-3-2-4-28-1-6-4-4-1-2">
      <text:list-level-style-bullet text:bullet-char="-" text:level="1">
        <style:list-level-properties text:min-label-width="10mm"/>
      </text:list-level-style-bullet>
    </text:list-style>
    <text:list-style style:name="id1-3-2-4-28-1-6-4-4-1-3">
      <text:list-level-style-bullet text:bullet-char="-" text:level="1">
        <style:list-level-properties text:min-label-width="10mm"/>
      </text:list-level-style-bullet>
    </text:list-style>
    <text:list-style style:name="id1-3-2-4-28-1-6-5-4-1">
      <text:list-level-style-bullet text:bullet-char="-" text:level="1">
        <style:list-level-properties text:min-label-width="10mm"/>
      </text:list-level-style-bullet>
    </text:list-style>
    <text:list-style style:name="id1-3-2-4-28-1-6-5-4-1-1">
      <text:list-level-style-bullet text:bullet-char="-" text:level="1">
        <style:list-level-properties text:min-label-width="10mm"/>
      </text:list-level-style-bullet>
    </text:list-style>
    <text:list-style style:name="id1-3-2-4-28-1-6-6-4-1">
      <text:list-level-style-bullet text:bullet-char="-" text:level="1">
        <style:list-level-properties text:min-label-width="10mm"/>
      </text:list-level-style-bullet>
    </text:list-style>
    <text:list-style style:name="id1-3-2-4-28-1-6-6-4-1-1">
      <text:list-level-style-bullet text:bullet-char="-" text:level="1">
        <style:list-level-properties text:min-label-width="10mm"/>
      </text:list-level-style-bullet>
    </text:list-style>
    <text:list-style style:name="id1-3-2-4-28-1-6-6-4-1-2">
      <text:list-level-style-bullet text:bullet-char="-" text:level="1">
        <style:list-level-properties text:min-label-width="10mm"/>
      </text:list-level-style-bullet>
    </text:list-style>
    <text:list-style style:name="id1-3-2-4-28-1-6-7-4-1">
      <text:list-level-style-bullet text:bullet-char="-" text:level="1">
        <style:list-level-properties text:min-label-width="10mm"/>
      </text:list-level-style-bullet>
    </text:list-style>
    <text:list-style style:name="id1-3-2-4-28-1-6-7-4-1-1">
      <text:list-level-style-bullet text:bullet-char="-" text:level="1">
        <style:list-level-properties text:min-label-width="10mm"/>
      </text:list-level-style-bullet>
    </text:list-style>
    <style:style style:family="table-column" style:parent-style-name="colspec" style:name="id1-3-2-4-31-1-1">
      <style:table-column-properties style:rel-column-width="4*"/>
    </style:style>
    <style:style style:family="table-column" style:parent-style-name="colspec" style:name="id1-3-2-4-31-1-2">
      <style:table-column-properties style:rel-column-width="27*"/>
    </style:style>
    <style:style style:family="table-column" style:parent-style-name="colspec" style:name="id1-3-2-4-31-1-3">
      <style:table-column-properties style:rel-column-width="23*"/>
    </style:style>
    <style:style style:family="table-column" style:parent-style-name="colspec" style:name="id1-3-2-4-31-1-4">
      <style:table-column-properties style:rel-column-width="21*"/>
    </style:style>
    <style:style style:family="table-column" style:parent-style-name="colspec" style:name="id1-3-2-4-31-1-5">
      <style:table-column-properties style:rel-column-width="18*"/>
    </style:style>
    <style:style style:family="table-column" style:parent-style-name="colspec" style:name="id1-3-2-4-34-1-1">
      <style:table-column-properties style:rel-column-width="4*"/>
    </style:style>
    <style:style style:family="table-column" style:parent-style-name="colspec" style:name="id1-3-2-4-34-1-2">
      <style:table-column-properties style:rel-column-width="25*"/>
    </style:style>
    <style:style style:family="table-column" style:parent-style-name="colspec" style:name="id1-3-2-4-34-1-3">
      <style:table-column-properties style:rel-column-width="19*"/>
    </style:style>
    <style:style style:family="table-column" style:parent-style-name="colspec" style:name="id1-3-2-4-34-1-4">
      <style:table-column-properties style:rel-column-width="18*"/>
    </style:style>
    <style:style style:family="table-column" style:parent-style-name="colspec" style:name="id1-3-2-4-34-1-5">
      <style:table-column-properties style:rel-column-width="28*"/>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27*"/>
    </style:style>
    <style:style style:family="table-column" style:parent-style-name="colspec" style:name="id1-3-2-4-37-1-3">
      <style:table-column-properties style:rel-column-width="23*"/>
    </style:style>
    <style:style style:family="table-column" style:parent-style-name="colspec" style:name="id1-3-2-4-37-1-4">
      <style:table-column-properties style:rel-column-width="21*"/>
    </style:style>
    <style:style style:family="table-column" style:parent-style-name="colspec" style:name="id1-3-2-4-37-1-5">
      <style:table-column-properties style:rel-column-width="18*"/>
    </style:style>
    <text:list-style style:name="id1-3-2-4-37-1-6-3-5-1">
      <text:list-level-style-bullet text:bullet-char="-" text:level="1">
        <style:list-level-properties text:min-label-width="10mm"/>
      </text:list-level-style-bullet>
    </text:list-style>
    <text:list-style style:name="id1-3-2-4-37-1-6-3-5-1-1">
      <text:list-level-style-bullet text:bullet-char="-" text:level="1">
        <style:list-level-properties text:min-label-width="10mm"/>
      </text:list-level-style-bullet>
    </text:list-style>
    <text:list-style style:name="id1-3-2-4-37-1-6-3-5-1-2">
      <text:list-level-style-bullet text:bullet-char="-" text:level="1">
        <style:list-level-properties text:min-label-width="10mm"/>
      </text:list-level-style-bullet>
    </text:list-style>
    <text:list-style style:name="id1-3-2-4-37-1-6-4-5-1">
      <text:list-level-style-bullet text:bullet-char="-" text:level="1">
        <style:list-level-properties text:min-label-width="10mm"/>
      </text:list-level-style-bullet>
    </text:list-style>
    <text:list-style style:name="id1-3-2-4-37-1-6-4-5-1-1">
      <text:list-level-style-bullet text:bullet-char="-" text:level="1">
        <style:list-level-properties text:min-label-width="10mm"/>
      </text:list-level-style-bullet>
    </text:list-style>
    <text:list-style style:name="id1-3-2-4-37-1-6-4-5-1-2">
      <text:list-level-style-bullet text:bullet-char="-" text:level="1">
        <style:list-level-properties text:min-label-width="10mm"/>
      </text:list-level-style-bullet>
    </text:list-style>
    <text:list-style style:name="id1-3-2-4-37-1-6-5-5-1">
      <text:list-level-style-bullet text:bullet-char="-" text:level="1">
        <style:list-level-properties text:min-label-width="10mm"/>
      </text:list-level-style-bullet>
    </text:list-style>
    <text:list-style style:name="id1-3-2-4-37-1-6-5-5-1-1">
      <text:list-level-style-bullet text:bullet-char="-" text:level="1">
        <style:list-level-properties text:min-label-width="10mm"/>
      </text:list-level-style-bullet>
    </text:list-style>
    <text:list-style style:name="id1-3-2-4-37-1-6-5-5-1-2">
      <text:list-level-style-bullet text:bullet-char="-" text:level="1">
        <style:list-level-properties text:min-label-width="10mm"/>
      </text:list-level-style-bullet>
    </text:list-style>
    <text:list-style style:name="id1-3-2-4-37-1-6-6-5-1">
      <text:list-level-style-bullet text:bullet-char="-" text:level="1">
        <style:list-level-properties text:min-label-width="10mm"/>
      </text:list-level-style-bullet>
    </text:list-style>
    <text:list-style style:name="id1-3-2-4-37-1-6-6-5-1-1">
      <text:list-level-style-bullet text:bullet-char="-" text:level="1">
        <style:list-level-properties text:min-label-width="10mm"/>
      </text:list-level-style-bullet>
    </text:list-style>
    <text:list-style style:name="id1-3-2-4-37-1-6-7-5-1">
      <text:list-level-style-bullet text:bullet-char="-" text:level="1">
        <style:list-level-properties text:min-label-width="10mm"/>
      </text:list-level-style-bullet>
    </text:list-style>
    <text:list-style style:name="id1-3-2-4-37-1-6-7-5-1-1">
      <text:list-level-style-bullet text:bullet-char="-" text:level="1">
        <style:list-level-properties text:min-label-width="10mm"/>
      </text:list-level-style-bullet>
    </text:list-style>
    <text:list-style style:name="id1-3-2-4-37-1-6-8-5-1">
      <text:list-level-style-bullet text:bullet-char="-" text:level="1">
        <style:list-level-properties text:min-label-width="10mm"/>
      </text:list-level-style-bullet>
    </text:list-style>
    <text:list-style style:name="id1-3-2-4-37-1-6-8-5-1-1">
      <text:list-level-style-bullet text:bullet-char="-" text:level="1">
        <style:list-level-properties text:min-label-width="10mm"/>
      </text:list-level-style-bullet>
    </text:list-style>
    <text:list-style style:name="id1-3-2-4-37-1-6-9-5-1">
      <text:list-level-style-bullet text:bullet-char="-" text:level="1">
        <style:list-level-properties text:min-label-width="10mm"/>
      </text:list-level-style-bullet>
    </text:list-style>
    <text:list-style style:name="id1-3-2-4-37-1-6-9-5-1-1">
      <text:list-level-style-bullet text:bullet-char="-" text:level="1">
        <style:list-level-properties text:min-label-width="10mm"/>
      </text:list-level-style-bullet>
    </text:list-style>
    <text:list-style style:name="id1-3-2-4-37-1-6-10-5-1">
      <text:list-level-style-bullet text:bullet-char="-" text:level="1">
        <style:list-level-properties text:min-label-width="10mm"/>
      </text:list-level-style-bullet>
    </text:list-style>
    <text:list-style style:name="id1-3-2-4-37-1-6-10-5-1-1">
      <text:list-level-style-bullet text:bullet-char="-" text:level="1">
        <style:list-level-properties text:min-label-width="10mm"/>
      </text:list-level-style-bullet>
    </text:list-style>
    <text:list-style style:name="id1-3-2-4-37-1-6-13-5-1">
      <text:list-level-style-bullet text:bullet-char="-" text:level="1">
        <style:list-level-properties text:min-label-width="10mm"/>
      </text:list-level-style-bullet>
    </text:list-style>
    <text:list-style style:name="id1-3-2-4-37-1-6-13-5-1-1">
      <text:list-level-style-bullet text:bullet-char="-" text:level="1">
        <style:list-level-properties text:min-label-width="10mm"/>
      </text:list-level-style-bullet>
    </text:list-style>
    <text:list-style style:name="id1-3-2-4-37-1-6-13-5-1-2">
      <text:list-level-style-bullet text:bullet-char="-" text:level="1">
        <style:list-level-properties text:min-label-width="10mm"/>
      </text:list-level-style-bullet>
    </text:list-style>
    <text:list-style style:name="id1-3-2-4-37-1-6-14-5-1">
      <text:list-level-style-bullet text:bullet-char="-" text:level="1">
        <style:list-level-properties text:min-label-width="10mm"/>
      </text:list-level-style-bullet>
    </text:list-style>
    <text:list-style style:name="id1-3-2-4-37-1-6-14-5-1-1">
      <text:list-level-style-bullet text:bullet-char="-" text:level="1">
        <style:list-level-properties text:min-label-width="10mm"/>
      </text:list-level-style-bullet>
    </text:list-style>
    <text:list-style style:name="id1-3-2-4-37-1-6-14-5-1-2">
      <text:list-level-style-bullet text:bullet-char="-" text:level="1">
        <style:list-level-properties text:min-label-width="10mm"/>
      </text:list-level-style-bullet>
    </text:list-style>
    <text:list-style style:name="id1-3-2-4-37-1-6-15-5-1">
      <text:list-level-style-bullet text:bullet-char="-" text:level="1">
        <style:list-level-properties text:min-label-width="10mm"/>
      </text:list-level-style-bullet>
    </text:list-style>
    <text:list-style style:name="id1-3-2-4-37-1-6-15-5-1-1">
      <text:list-level-style-bullet text:bullet-char="-" text:level="1">
        <style:list-level-properties text:min-label-width="10mm"/>
      </text:list-level-style-bullet>
    </text:list-style>
    <text:list-style style:name="id1-3-2-4-37-1-6-15-5-1-2">
      <text:list-level-style-bullet text:bullet-char="-" text:level="1">
        <style:list-level-properties text:min-label-width="10mm"/>
      </text:list-level-style-bullet>
    </text:list-style>
    <text:list-style style:name="id1-3-2-4-37-1-6-16-5-3">
      <text:list-level-style-bullet text:bullet-char="-" text:level="1">
        <style:list-level-properties text:min-label-width="10mm"/>
      </text:list-level-style-bullet>
    </text:list-style>
    <text:list-style style:name="id1-3-2-4-37-1-6-16-5-3-1">
      <text:list-level-style-bullet text:bullet-char="-" text:level="1">
        <style:list-level-properties text:min-label-width="10mm"/>
      </text:list-level-style-bullet>
    </text:list-style>
    <text:list-style style:name="id1-3-2-4-37-1-6-17-5-1">
      <text:list-level-style-bullet text:bullet-char="-" text:level="1">
        <style:list-level-properties text:min-label-width="10mm"/>
      </text:list-level-style-bullet>
    </text:list-style>
    <text:list-style style:name="id1-3-2-4-37-1-6-17-5-1-1">
      <text:list-level-style-bullet text:bullet-char="-" text:level="1">
        <style:list-level-properties text:min-label-width="10mm"/>
      </text:list-level-style-bullet>
    </text:list-style>
    <text:list-style style:name="id1-3-2-4-37-1-6-17-5-1-2">
      <text:list-level-style-bullet text:bullet-char="-" text:level="1">
        <style:list-level-properties text:min-label-width="10mm"/>
      </text:list-level-style-bullet>
    </text:list-style>
    <text:list-style style:name="id1-3-2-4-37-1-6-18-5-1">
      <text:list-level-style-bullet text:bullet-char="-" text:level="1">
        <style:list-level-properties text:min-label-width="10mm"/>
      </text:list-level-style-bullet>
    </text:list-style>
    <text:list-style style:name="id1-3-2-4-37-1-6-18-5-1-1">
      <text:list-level-style-bullet text:bullet-char="-" text:level="1">
        <style:list-level-properties text:min-label-width="10mm"/>
      </text:list-level-style-bullet>
    </text:list-style>
    <text:list-style style:name="id1-3-2-4-37-1-6-18-5-1-2">
      <text:list-level-style-bullet text:bullet-char="-" text:level="1">
        <style:list-level-properties text:min-label-width="10mm"/>
      </text:list-level-style-bullet>
    </text:list-style>
    <text:list-style style:name="id1-3-2-4-37-1-6-21-5-1">
      <text:list-level-style-bullet text:bullet-char="-" text:level="1">
        <style:list-level-properties text:min-label-width="10mm"/>
      </text:list-level-style-bullet>
    </text:list-style>
    <text:list-style style:name="id1-3-2-4-37-1-6-21-5-1-1">
      <text:list-level-style-bullet text:bullet-char="-" text:level="1">
        <style:list-level-properties text:min-label-width="10mm"/>
      </text:list-level-style-bullet>
    </text:list-style>
    <text:list-style style:name="id1-3-2-4-37-1-6-21-5-1-2">
      <text:list-level-style-bullet text:bullet-char="-" text:level="1">
        <style:list-level-properties text:min-label-width="10mm"/>
      </text:list-level-style-bullet>
    </text:list-style>
    <text:list-style style:name="id1-3-2-4-37-1-6-21-5-1-3">
      <text:list-level-style-bullet text:bullet-char="-" text:level="1">
        <style:list-level-properties text:min-label-width="10mm"/>
      </text:list-level-style-bullet>
    </text:list-style>
    <style:style style:family="table-column" style:parent-style-name="colspec" style:name="id1-3-2-4-40-1-1">
      <style:table-column-properties style:rel-column-width="4*"/>
    </style:style>
    <style:style style:family="table-column" style:parent-style-name="colspec" style:name="id1-3-2-4-40-1-2">
      <style:table-column-properties style:rel-column-width="25*"/>
    </style:style>
    <style:style style:family="table-column" style:parent-style-name="colspec" style:name="id1-3-2-4-40-1-3">
      <style:table-column-properties style:rel-column-width="19*"/>
    </style:style>
    <style:style style:family="table-column" style:parent-style-name="colspec" style:name="id1-3-2-4-40-1-4">
      <style:table-column-properties style:rel-column-width="18*"/>
    </style:style>
    <style:style style:family="table-column" style:parent-style-name="colspec" style:name="id1-3-2-4-40-1-5">
      <style:table-column-properties style:rel-column-width="28*"/>
    </style:style>
    <style:style style:family="table-column" style:parent-style-name="colspec" style:name="id1-3-2-4-45-1-1">
      <style:table-column-properties style:rel-column-width="5*"/>
    </style:style>
    <style:style style:family="table-column" style:parent-style-name="colspec" style:name="id1-3-2-4-45-1-2">
      <style:table-column-properties style:rel-column-width="36*"/>
    </style:style>
    <style:style style:family="table-column" style:parent-style-name="colspec" style:name="id1-3-2-4-45-1-3">
      <style:table-column-properties style:rel-column-width="18*"/>
    </style:style>
    <style:style style:family="table-column" style:parent-style-name="colspec" style:name="id1-3-2-4-45-1-4">
      <style:table-column-properties style:rel-column-width="24*"/>
    </style:style>
    <style:style style:family="table-column" style:parent-style-name="colspec" style:name="id1-3-2-4-45-1-5">
      <style:table-column-properties style:rel-column-width="17*"/>
    </style:style>
    <style:style style:family="table-column" style:parent-style-name="colspec" style:name="id1-3-2-4-48-1-1">
      <style:table-column-properties style:rel-column-width="4*"/>
    </style:style>
    <style:style style:family="table-column" style:parent-style-name="colspec" style:name="id1-3-2-4-48-1-2">
      <style:table-column-properties style:rel-column-width="28*"/>
    </style:style>
    <style:style style:family="table-column" style:parent-style-name="colspec" style:name="id1-3-2-4-48-1-3">
      <style:table-column-properties style:rel-column-width="22*"/>
    </style:style>
    <style:style style:family="table-column" style:parent-style-name="colspec" style:name="id1-3-2-4-48-1-4">
      <style:table-column-properties style:rel-column-width="24*"/>
    </style:style>
    <style:style style:family="table-column" style:parent-style-name="colspec" style:name="id1-3-2-4-48-1-5">
      <style:table-column-properties style:rel-column-width="16*"/>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36*"/>
    </style:style>
    <style:style style:family="table-column" style:parent-style-name="colspec" style:name="id1-3-2-4-51-1-3">
      <style:table-column-properties style:rel-column-width="22*"/>
    </style:style>
    <style:style style:family="table-column" style:parent-style-name="colspec" style:name="id1-3-2-4-51-1-4">
      <style:table-column-properties style:rel-column-width="19*"/>
    </style:style>
    <style:style style:family="table-column" style:parent-style-name="colspec" style:name="id1-3-2-4-51-1-5">
      <style:table-column-properties style:rel-column-width="17*"/>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36*"/>
    </style:style>
    <style:style style:family="table-column" style:parent-style-name="colspec" style:name="id1-3-2-4-54-1-3">
      <style:table-column-properties style:rel-column-width="22*"/>
    </style:style>
    <style:style style:family="table-column" style:parent-style-name="colspec" style:name="id1-3-2-4-54-1-4">
      <style:table-column-properties style:rel-column-width="18*"/>
    </style:style>
    <style:style style:family="table-column" style:parent-style-name="colspec" style:name="id1-3-2-4-54-1-5">
      <style:table-column-properties style:rel-column-width="17*"/>
    </style:style>
    <style:style style:family="table-column" style:parent-style-name="colspec" style:name="id1-3-2-4-57-1-1">
      <style:table-column-properties style:rel-column-width="5*"/>
    </style:style>
    <style:style style:family="table-column" style:parent-style-name="colspec" style:name="id1-3-2-4-57-1-2">
      <style:table-column-properties style:rel-column-width="36*"/>
    </style:style>
    <style:style style:family="table-column" style:parent-style-name="colspec" style:name="id1-3-2-4-57-1-3">
      <style:table-column-properties style:rel-column-width="22*"/>
    </style:style>
    <style:style style:family="table-column" style:parent-style-name="colspec" style:name="id1-3-2-4-57-1-4">
      <style:table-column-properties style:rel-column-width="18*"/>
    </style:style>
    <style:style style:family="table-column" style:parent-style-name="colspec" style:name="id1-3-2-4-57-1-5">
      <style:table-column-properties style:rel-column-width="17*"/>
    </style:style>
  </office:automatic-styles>
  <office:body>
    <office:text>
      <text:p text:style-name="new_page_staatscourant"/>
      <text:p text:style-name="single-kop-titel">Ondermandaatbesluit Land van Cuijk 2026</text:p>
      <text:section text:name="regeling_id1-3-2" text:style-name="regeling">
        <text:section text:name="aanhef_id1-3-2-1" text:style-name="aanhef">
          <text:section text:name="preambule_id1-3-2-1-1" text:style-name="preambule">
            <text:p text:style-name="al">De plv. gemeentesecretaris;</text:p>
            <text:p text:style-name="al"/>
            <text:p text:style-name="al">gelet op het Mandaatbesluit college Land van Cuijk 2026 en het Mandaatbesluit burgemeester Land van Cuijk 2026 waarin de mogelijkheid wordt geboden om ondermandaat te verstrekken;</text:p>
            <text:p text:style-name="al"/>
            <text:p text:style-name="al">overwegende dat het doelmatig en wenselijk is dat ondermandaat wordt verleend;</text:p>
            <text:p text:style-name="al"/>
            <text:p text:style-name="al">gezien de adviezen van de betreffende teammanagers om ondermandaat te verlen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oor het college en burgemeester gemandateerde bevoegdheden, overeenkomstig het bijgevoegde Ondermandaatregister Land van Cuijk onder te mandateren aan de daarin vermelde medewerkers.</text:p>
              </text:list-item>
              <text:list-item text:style-override="id1-3-2-2-1-2-2">
                <text:number>2.</text:number>
                <text:p text:style-name="al">Het Ondermandaatbesluit gemeente Land van Cuijk 2025 met het daarbij behorende ondermandaatregister in te trekken.</text:p>
              </text:list-item>
              <text:list-item text:style-override="id1-3-2-2-1-2-3">
                <text:number>3.</text:number>
                <text:p text:style-name="al">Dit besluit wordt aangehaald als Ondermandaatbesluit Land van Cuijk 2026</text:p>
              </text:list-item>
              <text:list-item text:style-override="id1-3-2-2-1-2-4">
                <text:number>4.</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20 mei 2026</text:span></text:p>
          </text:section>
          <text:section text:name="ondertekening_id1-3-2-3-2">
            <text:p><text:span text:style-name="functie"/></text:p>
            <text:p><text:span text:style-name="functie">Namens burgemeester en wethouders van de gemeente Land van Cuijk,</text:span></text:p>
          </text:section>
          <text:section text:name="ondertekening_id1-3-2-3-3">
            <text:p><text:span text:style-name="functie"/></text:p>
            <text:p><text:span text:style-name="functie">Wouter Smits</text:span></text:p>
            <text:p><text:span text:style-name="functie">Plv. gemeentesecretaris</text:span></text:p>
          </text:section>
        </text:section>
        <text:section text:name="bijlage_id1-3-2-4" text:style-name="bijlage">
          <text:p text:style-name="bijlage_top"/>
          <text:p text:style-name="hoofdstuk_kop"><text:span text:style-name="label"/> <text:span text:style-name="nr"/> Ondermandaatregister Land van Cuijk 2026</text:p>
          <text:p text:style-name="al"/>
          <text:p text:style-name="al">Ondermandaat algemee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doorzendplicht c.q. terugzendplicht als bedoeld in art. 2:3 Algemene wet bestuursrecht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en beslistermijn als bedoeld in art. 3:18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ellen van een termijn als bedoeld in art. 4:5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eden van de gelegenheid om een zienswijze in te dienen art. 4:7 en 4:8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uitvoeringshandelingen rond een melding, aanvraag, informatieverzoek, besluit e.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dagen van een beslissing op bezwaar art. 7:10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ext:p text:style-name="table_al">Secretaris commissie bezwaarschriften</text:p>
                </table:table-cell>
                <table:table-cell table:style-name="cell_frame_all" table:number-rows-spanned="1" table:number-columns-spanned="1">
                  <text:p text:style-name="table_al">Mandaat m.b.t. uitvoering eigen werkzaamheden</text:p>
                </table:table-cell>
              </table:table-row>
            </table:table>
            <text:p text:style-name="table_bottom"/>
          </text:section>
          <text:p text:style-name="al"/>
          <text:p text:style-name="al">Ondermandaat team Buitendienst</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7-1-6-2-4-1">
                    <text:list-item text:style-override="id1-3-2-4-7-1-6-2-4-1-1">
                      <text:number>-</text:number>
                      <text:p text:style-name="table_al">Medewerker toezicht II met oplegprofiel coördinator</text:p>
                    </text:list-item>
                  </text:list>
                </table:table-cell>
                <table:table-cell table:style-name="cell_frame_all" table:number-rows-spanned="1" table:number-columns-spanned="1">
                  <text:list text:style-name="id1-3-2-4-7-1-6-2-5-1">
                    <text:list-item text:style-override="id1-3-2-4-7-1-6-2-5-1-1">
                      <text:number>-</text:number>
                      <text:p text:style-name="table_al"> Conform inkoopbeleid</text:p>
                    </text:list-item>
                    <text:list-item text:style-override="id1-3-2-4-7-1-6-2-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7-1-6-3-4-1">
                    <text:list-item text:style-override="id1-3-2-4-7-1-6-3-4-1-1">
                      <text:number>-</text:number>
                      <text:p text:style-name="table_al">Medewerker toezicht III</text:p>
                    </text:list-item>
                    <text:list-item text:style-override="id1-3-2-4-7-1-6-3-4-1-2">
                      <text:number>-</text:number>
                      <text:p text:style-name="table_al">Medewerker toezicht IV</text:p>
                    </text:list-item>
                  </text:list>
                </table:table-cell>
                <table:table-cell table:style-name="cell_frame_all" table:number-rows-spanned="1" table:number-columns-spanned="1">
                  <text:list text:style-name="id1-3-2-4-7-1-6-3-5-1">
                    <text:list-item text:style-override="id1-3-2-4-7-1-6-3-5-1-1">
                      <text:number>-</text:number>
                      <text:p text:style-name="table_al"> Conform inkoopbeleid</text:p>
                    </text:list-item>
                    <text:list-item text:style-override="id1-3-2-4-7-1-6-3-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7-1-6-4-4-1">
                    <text:list-item text:style-override="id1-3-2-4-7-1-6-4-4-1-1">
                      <text:number>-</text:number>
                      <text:p text:style-name="table_al">Medewerker toezicht III</text:p>
                    </text:list-item>
                    <text:list-item text:style-override="id1-3-2-4-7-1-6-4-4-1-2">
                      <text:number>-</text:number>
                      <text:p text:style-name="table_al">Medewerker toezicht IV</text:p>
                    </text:list-item>
                    <text:list-item text:style-override="id1-3-2-4-7-1-6-4-4-1-3">
                      <text:number>-</text:number>
                      <text:p text:style-name="table_al">Medewerker technische uitvoering I</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drachtverlening beheer en onderhoud tot € 5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7-1-6-5-4-1">
                    <text:list-item text:style-override="id1-3-2-4-7-1-6-5-4-1-1">
                      <text:number>-</text:number>
                      <text:p text:style-name="table_al">Medewerker technische uitvoering I</text:p>
                    </text:list-item>
                  </text:list>
                </table:table-cell>
                <table:table-cell table:style-name="cell_frame_all" table:number-rows-spanned="1" table:number-columns-spanned="1">
                  <text:p text:style-name="table_al">Geldt alleen voor de Specialist serviceteam - Vastgoed</text:p>
                </table:table-cell>
              </table:table-row>
            </table:table>
            <text:p text:style-name="table_bottom"/>
          </text:section>
          <text:p text:style-name="al"/>
          <text:p text:style-name="al">Ondermandaat team Burgerzak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taken ingevolge de Paspoortwet, Besluit Paspoortgelden en uitvoeringsregel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text:p>
                  <text:p text:style-name="table_al">Specialist burgerzaken Kwaliteitsmedewerker burgerzaken</text:p>
                  <text:p text:style-name="table_al">Administratief medewerker burgerzaken</text:p>
                  <text:p text:style-name="table_al">Functioneel applicatiebehe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taken ingevolge de Rijbewijzenwet, Wegenverkeersreglement m.b.t. afgifte van rijbewijz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text:p>
                  <text:p text:style-name="table_al">Specialist burgerzaken Kwaliteitsmedewerker burgerzaken</text:p>
                  <text:p text:style-name="table_al">Administratief medewerker burgerzaken</text:p>
                  <text:p text:style-name="table_al">Functioneel applicatiebeheerder burgerzaken</text:p>
                </table:table-cell>
                <table:table-cell table:style-name="cell_frame_all" table:number-rows-spanned="1" table:number-columns-spanned="1">
                  <text:p text:style-name="table_al">Geen ondermandaat aan medewerker v.w.b. weigering </text:p>
                  <text:p text:style-name="table_al">Dit wel aan de kwaliteitsmedewer-ker burgerz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Kieswet en Kiesbeslui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Art. J8 en K3: Seniormedewerker Specialist burgerzaken en Kwaliteitsmedewerker burgerzaken </text:p>
                  <text:p text:style-name="table_al">Overige (m.u.v. de bijzonderheden zoals hiernaast vermeld):</text:p>
                  <text:p text:style-name="table_al">Kwaliteitsmedewerker burgerzaken</text:p>
                  <text:p text:style-name="table_al">Medewerker burgerzaken</text:p>
                  <text:p text:style-name="table_al">Administratief medewerker burgerzaken</text:p>
                  <text:p text:style-name="table_al">Functioneel applicatiebeheerder burgerzaken</text:p>
                </table:table-cell>
                <table:table-cell table:style-name="cell_frame_all" table:number-rows-spanned="1" table:number-columns-spanned="1">
                  <text:p text:style-name="table_al">Veel taken zijn in de Kieswetgeving neergelegd bij centraal stembureau of gemeentelijk stembureau en deze worden niet gemandat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andeling verzoeken tot optie en naturalisatie en de advisering hierover (Besluit verkrijging en verlies Nederlanderschap)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pecialist Burgerzaken Kwaliteits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Wet op de lijkbezorging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Administratief medewerker burgerzaken</text:p>
                  <text:p text:style-name="table_al">Senior medewerker Specialist burgerzaken</text:p>
                  <text:p text:style-name="table_al">Kwaliteitsmedewerker burgerzaken </text:p>
                </table:table-cell>
                <table:table-cell table:style-name="cell_frame_all" table:number-rows-spanned="1" table:number-columns-spanned="1">
                  <text:p text:style-name="table_al">ondermandaat v.w.b. opdracht geven/weigeren tot zorg dragen lijkschouwing en –bezorging op grond van art. 21 lid 1 Wet op de lijkbezorging:</text:p>
                  <text:p text:style-name="table_al">alleen aan Kwaliteitsmedewerker burgerza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Wet basisregistratie personen (Wet brp) alsmede de uitvoering van de daarbij behorende nadere regelgeving zoals verordeningen en beleidsregels tenzij in de nadere regelgeving bepalingen over mandaat zijn opgenom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 Specialist burgerzaken; Kwaliteitsmedewerker burgerzaken</text:p>
                  <text:p text:style-name="table_al">Administratief medewerker burgerzaken</text:p>
                  <text:p text:style-name="table_al">Functioneel applicatiebehe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burgerservicenummer (art. 8 en 9 Wet algemene bepalingen burgerservicenummer) en het verschaffen van inlichtingen (art. 5 voornoemde wet)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text:p>
                  <text:p text:style-name="table_al">Specialist burgerzaken Kwaliteitsmedewerker burgerzaken</text:p>
                  <text:p text:style-name="table_al">Administratief 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merken kopieën/document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text:p>
                  <text:p text:style-name="table_al">Specialist burgerzaken Kwaliteitsmedewerker burgerzaken</text:p>
                  <text:p text:style-name="table_al">Administratief 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nemen poststukken met rijbewijzen en paspoor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KCC; Medewerker burgerzaken; Senior medewerker burgerzaken</text:p>
                  <text:p text:style-name="table_al">Specialist burgerzaken</text:p>
                  <text:p text:style-name="table_al">Kwaliteitsmedewerker burgerzaken</text:p>
                  <text:p text:style-name="table_al">Administratief medewerker burgerzaken</text:p>
                  <text:p text:style-name="table_al">Functioneel applicatiebehe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ing eenmalige buitengewoon ambtenaar van de burgerlijke stand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medewerker burgerzaken</text:p>
                  <text:p text:style-name="table_al">Specialist burgerzaken Kwaliteits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wijzing trouwlocatie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medewerker burgerzaken</text:p>
                  <text:p text:style-name="table_al">Specialist burgerzaken Kwaliteitsmedewerker burgerzaken</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Civiel en Verkeer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treden als ambtelijk opdrachtgever voor projecten in de openbare ruimte. Vaststellen inrichtingsplannen na doorlopen van inspraakprocedur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2-4-1">
                    <text:list-item text:style-override="id1-3-2-4-13-1-6-2-4-1-1">
                      <text:number>-</text:number>
                      <text:p text:style-name="table_al">Medewerker ontwerp &amp; voorbereiding I</text:p>
                    </text:list-item>
                    <text:list-item text:style-override="id1-3-2-4-13-1-6-2-4-1-2">
                      <text:number>-</text:number>
                      <text:p text:style-name="table_al">Medewerker ontwerp &amp; voorbereiding II</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3-4-1">
                    <text:list-item text:style-override="id1-3-2-4-13-1-6-3-4-1-1">
                      <text:number>-</text:number>
                      <text:p text:style-name="table_al">Medewerker ontwerp &amp; voorbereiding I</text:p>
                    </text:list-item>
                    <text:list-item text:style-override="id1-3-2-4-13-1-6-3-4-1-2">
                      <text:number>-</text:number>
                      <text:p text:style-name="table_al">Medewerker ontwerp &amp; voorbereiding II</text:p>
                    </text:list-item>
                    <text:list-item text:style-override="id1-3-2-4-13-1-6-3-4-1-3">
                      <text:number>-</text:number>
                      <text:p text:style-name="table_al">Medewerker ontwerp &amp; voorbereiding III</text:p>
                    </text:list-item>
                    <text:list-item text:style-override="id1-3-2-4-13-1-6-3-4-1-4">
                      <text:number>-</text:number>
                      <text:p text:style-name="table_al">Medewerker ontwerp &amp; voorbereiding IV</text:p>
                    </text:list-item>
                  </text:list>
                </table:table-cell>
                <table:table-cell table:style-name="cell_frame_all" table:number-rows-spanned="1" table:number-columns-spanned="1">
                  <text:list text:style-name="id1-3-2-4-13-1-6-3-5-1">
                    <text:list-item text:style-override="id1-3-2-4-13-1-6-3-5-1-1">
                      <text:number>-</text:number>
                      <text:p text:style-name="table_al"> Conform inkoopbeleid</text:p>
                    </text:list-item>
                    <text:list-item text:style-override="id1-3-2-4-13-1-6-3-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4-4-1">
                    <text:list-item text:style-override="id1-3-2-4-13-1-6-4-4-1-1">
                      <text:number>-</text:number>
                      <text:p text:style-name="table_al">Medewerker toezicht IV</text:p>
                    </text:list-item>
                  </text:list>
                </table:table-cell>
                <table:table-cell table:style-name="cell_frame_all" table:number-rows-spanned="1" table:number-columns-spanned="1">
                  <text:list text:style-name="id1-3-2-4-13-1-6-4-5-1">
                    <text:list-item text:style-override="id1-3-2-4-13-1-6-4-5-1-1">
                      <text:number>-</text:number>
                      <text:p text:style-name="table_al"> Conform inkoopbeleid</text:p>
                    </text:list-item>
                    <text:list-item text:style-override="id1-3-2-4-13-1-6-4-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beslissingen op meldingen t.a.v. werkzaamheden i.v.m. de aanleg, instandhouding en opruiming van kabels ten dienste van een openbaar elektronisch communicatienetwerk in of op openbare grond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5-4-1">
                    <text:list-item text:style-override="id1-3-2-4-13-1-6-5-4-1-1">
                      <text:number>-</text:number>
                      <text:p text:style-name="table_al">Medewerker ontwerp &amp; voorbereiding IV</text:p>
                    </text:list-item>
                    <text:list-item text:style-override="id1-3-2-4-13-1-6-5-4-1-2">
                      <text:number>-</text:number>
                      <text:p text:style-name="table_al">Medewerker ontwerp &amp; voorbereiding V</text:p>
                    </text:list-item>
                    <text:list-item text:style-override="id1-3-2-4-13-1-6-5-4-1-3">
                      <text:number>-</text:number>
                      <text:p text:style-name="table_al">Medewerker toezicht IV</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oefenen van toezicht als bedoeld in op basis van de Telecommunicatieverordening en Leidingverordening en het daarop gebaseerde Handboek ondergrondse infrastructuu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6-4-1">
                    <text:list-item text:style-override="id1-3-2-4-13-1-6-6-4-1-1">
                      <text:number>-</text:number>
                      <text:p text:style-name="table_al">Medewerker toezicht IV</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7-4-1">
                    <text:list-item text:style-override="id1-3-2-4-13-1-6-7-4-1-1">
                      <text:number>-</text:number>
                      <text:p text:style-name="table_al">Medewerker ontwerp &amp; voorbereiding IV</text:p>
                    </text:list-item>
                    <text:list-item text:style-override="id1-3-2-4-13-1-6-7-4-1-2">
                      <text:number>-</text:number>
                      <text:p text:style-name="table_al">Medewerker toezicht IV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oefenen van toezicht als bedoeld in en op basis van de Algemene verordening ondergrondse infrastructuren Land van Cuijk 2023 en het daarop gebaseerde Handboek kabels en leidingen Land van Cuijk 2023</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8-4-1">
                    <text:list-item text:style-override="id1-3-2-4-13-1-6-8-4-1-1">
                      <text:number>-</text:number>
                      <text:p text:style-name="table_al">Medewerker ontwerp &amp; voorbereiding IV</text:p>
                    </text:list-item>
                    <text:list-item text:style-override="id1-3-2-4-13-1-6-8-4-1-2">
                      <text:number>-</text:number>
                      <text:p text:style-name="table_al">Medewerker toezicht IV</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aken/bevoegdheden van de opdrachtgever volgens bestek en de UAV m.b.t. de uitvoering van een werk. Voeren van directie op werk.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9-4-1">
                    <text:list-item text:style-override="id1-3-2-4-13-1-6-9-4-1-1">
                      <text:number>-</text:number>
                      <text:p text:style-name="table_al"> Medewerker ontwerp &amp; voorbereiding III</text:p>
                    </text:list-item>
                    <text:list-item text:style-override="id1-3-2-4-13-1-6-9-4-1-2">
                      <text:number>-</text:number>
                      <text:p text:style-name="table_al"> Medewerker ontwerp &amp; voorbereiding IV</text:p>
                    </text:list-item>
                    <text:list-item text:style-override="id1-3-2-4-13-1-6-9-4-1-3">
                      <text:number>-</text:number>
                      <text:p text:style-name="table_al"> Medewerker toezicht IV</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verlening tot meerwerk in projec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
                  <text:list text:style-name="id1-3-2-4-13-1-6-10-4-2">
                    <text:list-item text:style-override="id1-3-2-4-13-1-6-10-4-2-1">
                      <text:number>-</text:number>
                      <text:p text:style-name="table_al"> Medewerker ontwerp &amp; voorbereiding III</text:p>
                    </text:list-item>
                    <text:list-item text:style-override="id1-3-2-4-13-1-6-10-4-2-2">
                      <text:number>-</text:number>
                      <text:p text:style-name="table_al"> Medewerker ontwerp &amp; voorbereiding IV</text:p>
                    </text:list-item>
                    <text:list-item text:style-override="id1-3-2-4-13-1-6-10-4-2-3">
                      <text:number>-</text:number>
                      <text:p text:style-name="table_al"> Medewerker toezicht IV</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stilleggen van werken indien de V&amp;G en UAV richtlijnen of andere contractbepaling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11-4-1">
                    <text:list-item text:style-override="id1-3-2-4-13-1-6-11-4-1-1">
                      <text:number>-</text:number>
                      <text:p text:style-name="table_al">Medewerker ontwerp &amp; voorbereiding III</text:p>
                    </text:list-item>
                    <text:list-item text:style-override="id1-3-2-4-13-1-6-11-4-1-2">
                      <text:number>-</text:number>
                      <text:p text:style-name="table_al"> Medewerker ontwerp &amp; voorbereiding IV</text:p>
                    </text:list-item>
                    <text:list-item text:style-override="id1-3-2-4-13-1-6-11-4-1-3">
                      <text:number>-</text:number>
                      <text:p text:style-name="table_al"> Medewerker toezicht IV</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Communicatie</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antwoorden van vragen van de media, woordvoering richting media</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trategisch communicatieadviseur</text:p>
                  <text:p text:style-name="table_al">Communicatieadviseur</text:p>
                </table:table-cell>
                <table:table-cell table:style-name="cell_frame_all" table:number-rows-spanned="1" table:number-columns-spanned="1">
                  <text:p text:style-name="table_al">Beleidsmatige of politiek gevoelige zaken in overleg met portefeuillehouder</text:p>
                </table:table-cell>
              </table:table-row>
            </table:table>
            <text:p text:style-name="table_bottom"/>
          </text:section>
          <text:p text:style-name="al"/>
          <text:p text:style-name="al">Ondermandaat team Groen, natuur &amp; Afval</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9-1-6-2-4-1">
                    <text:list-item text:style-override="id1-3-2-4-19-1-6-2-4-1-1">
                      <text:number>-</text:number>
                      <text:p text:style-name="table_al">Medewerker ontwerp &amp; voorbereiding II</text:p>
                    </text:list-item>
                    <text:list-item text:style-override="id1-3-2-4-19-1-6-2-4-1-2">
                      <text:number>-</text:number>
                      <text:p text:style-name="table_al">Medewerker ontwerp &amp; voorbereiding III</text:p>
                    </text:list-item>
                    <text:list-item text:style-override="id1-3-2-4-19-1-6-2-4-1-3">
                      <text:number>-</text:number>
                      <text:p text:style-name="table_al">Medewerker ontwerp &amp; voorbereiding IV</text:p>
                    </text:list-item>
                    <text:list-item text:style-override="id1-3-2-4-19-1-6-2-4-1-4">
                      <text:number>-</text:number>
                      <text:p text:style-name="table_al">Medewerker ontwikkeling II</text:p>
                    </text:list-item>
                    <text:list-item text:style-override="id1-3-2-4-19-1-6-2-4-1-5">
                      <text:number>-</text:number>
                      <text:p text:style-name="table_al">Adviseur IV</text:p>
                    </text:list-item>
                  </text:list>
                </table:table-cell>
                <table:table-cell table:style-name="cell_frame_all" table:number-rows-spanned="1" table:number-columns-spanned="1">
                  <text:list text:style-name="id1-3-2-4-19-1-6-2-5-1">
                    <text:list-item text:style-override="id1-3-2-4-19-1-6-2-5-1-1">
                      <text:number>-</text:number>
                      <text:p text:style-name="table_al"> Conform inkoopbeleid</text:p>
                    </text:list-item>
                    <text:list-item text:style-override="id1-3-2-4-19-1-6-2-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9-1-6-3-4-1">
                    <text:list-item text:style-override="id1-3-2-4-19-1-6-3-4-1-1">
                      <text:number>-</text:number>
                      <text:p text:style-name="table_al">Medewerker toezicht IV</text:p>
                    </text:list-item>
                    <text:list-item text:style-override="id1-3-2-4-19-1-6-3-4-1-2">
                      <text:number>-</text:number>
                      <text:p text:style-name="table_al">Medewerker beleidsuitvoering III</text:p>
                    </text:list-item>
                  </text:list>
                </table:table-cell>
                <table:table-cell table:style-name="cell_frame_all" table:number-rows-spanned="1" table:number-columns-spanned="1">
                  <text:list text:style-name="id1-3-2-4-19-1-6-3-5-1">
                    <text:list-item text:style-override="id1-3-2-4-19-1-6-3-5-1-1">
                      <text:number>-</text:number>
                      <text:p text:style-name="table_al"> Conform inkoopbeleid</text:p>
                    </text:list-item>
                    <text:list-item text:style-override="id1-3-2-4-19-1-6-3-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9-1-6-4-4-1">
                    <text:list-item text:style-override="id1-3-2-4-19-1-6-4-4-1-1">
                      <text:number>-</text:number>
                      <text:p text:style-name="table_al">Medewerker ontwerp &amp; voorbereiding III</text:p>
                    </text:list-item>
                    <text:list-item text:style-override="id1-3-2-4-19-1-6-4-4-1-2">
                      <text:number>-</text:number>
                      <text:p text:style-name="table_al">Medewerker ontwerp &amp; voorbereiding IV</text:p>
                    </text:list-item>
                    <text:list-item text:style-override="id1-3-2-4-19-1-6-4-4-1-3">
                      <text:number>-</text:number>
                      <text:p text:style-name="table_al">Medewerker toezicht IV</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treden als ambtelijk opdrachtgever voor projecten in de openbare ruimte. </text:p>
                  <text:p text:style-name="table_al">Vaststellen inrichtingsplannen na doorlopen van inspraakprocedur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9-1-6-5-4-1">
                    <text:list-item text:style-override="id1-3-2-4-19-1-6-5-4-1-1">
                      <text:number>-</text:number>
                      <text:p text:style-name="table_al">Medewerker ontwerp &amp; voorbereiding II</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Natuur, Milieu &amp; Energie</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duurzaamheids-) subsidies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kennen van (duurzaamheids-) leningen tot € 75.000 (finale toets door SV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vragen van subsidie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trateeg</text:p>
                  <text:p text:style-name="table_al">Beleidsadviseur</text:p>
                  <text:p text:style-name="table_al">Beleids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Ondersteuning Vergunningverlening, Toezicht &amp; Handhaving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nemen last onder bestuursdwang/ last onder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opleggen last onder bestuursdwang/last onder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nemen invordering verbeurde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 invordering verbeurde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nemen bestuurlijke boet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opleggen bestuurlijke boet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ief afsluiten handhavingsprocedur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gen beslistermijn handhavingsverzoek</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rakingsbrief</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heffen last onder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vergunningaanvragen uitrit en kappen van houtopstand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text:p>
                  <text:p text:style-name="table_al">Adviseu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handelen aanvragen objectvergunning</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text:p>
                  <text:p text:style-name="table_al">Adviseu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beslissingen op bezwaar als het advies van de commissie bezwaarschriften wel wordt overgenom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vergunningverlening</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Projectenbureau</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GE projecten (bouw- en woonrijpmaken)</text:p>
                  <text:p text:style-name="table_al"/>
                  <text:p text:style-name="table_al">het aangaan van overeenkomsten tot de levering van produc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2-4-1">
                    <text:list-item text:style-override="id1-3-2-4-28-1-6-2-4-1-1">
                      <text:number>-</text:number>
                      <text:p text:style-name="table_al">Projectleider II</text:p>
                    </text:list-item>
                    <text:list-item text:style-override="id1-3-2-4-28-1-6-2-4-1-2">
                      <text:number>-</text:number>
                      <text:p text:style-name="table_al">Projectleider III</text:p>
                    </text:list-item>
                    <text:list-item text:style-override="id1-3-2-4-28-1-6-2-4-1-3">
                      <text:number>-</text:number>
                      <text:p text:style-name="table_al">Medewerker ontwikkeling II</text:p>
                    </text:list-item>
                  </text:list>
                </table:table-cell>
                <table:table-cell table:style-name="cell_frame_all" table:number-rows-spanned="1" table:number-columns-spanned="1">
                  <text:p text:style-name="table_al">Conform inkoopbeleid LvC uitvoeren</text:p>
                  <text:p text:style-name="table_al"/>
                  <text:p text:style-name="table_al">Vindt plaats in nauwe samenwerking met de teams civiel en verkeer - Groen natuur en afv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projecten mbt kredieten PJB</text:p>
                  <text:p text:style-name="table_al"/>
                  <text:p text:style-name="table_al">het aangaan van overeenkomsten tot de levering van producten en werk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3-4-1">
                    <text:list-item text:style-override="id1-3-2-4-28-1-6-3-4-1-1">
                      <text:number>-</text:number>
                      <text:p text:style-name="table_al">Projectleider II</text:p>
                    </text:list-item>
                    <text:list-item text:style-override="id1-3-2-4-28-1-6-3-4-1-2">
                      <text:number>-</text:number>
                      <text:p text:style-name="table_al">Projectleider III</text:p>
                    </text:list-item>
                  </text:list>
                </table:table-cell>
                <table:table-cell table:style-name="cell_frame_all" table:number-rows-spanned="1" table:number-columns-spanned="1">
                  <text:p text:style-name="table_al">Conform inkoopbeleid LvC uitvoeren</text:p>
                  <text:p text:style-name="table_al"/>
                  <text:p text:style-name="table_al">Vindt plaats in nauwe samenwerking met de teams civiel en verkeer - Groen natuur en afv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BGE – Kredieten PJB (adviesdiensten – plankosten - inhuur)</text:p>
                  <text:p text:style-name="table_al"/>
                  <text:p text:style-name="table_al">het aangaan van overeenkomsten tot de levering va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4-4-1">
                    <text:list-item text:style-override="id1-3-2-4-28-1-6-4-4-1-1">
                      <text:number>-</text:number>
                      <text:p text:style-name="table_al">Projectleider II</text:p>
                    </text:list-item>
                    <text:list-item text:style-override="id1-3-2-4-28-1-6-4-4-1-2">
                      <text:number>-</text:number>
                      <text:p text:style-name="table_al">Projectleider III</text:p>
                    </text:list-item>
                    <text:list-item text:style-override="id1-3-2-4-28-1-6-4-4-1-3">
                      <text:number>-</text:number>
                      <text:p text:style-name="table_al">Medewerker ontwikkeling II</text:p>
                    </text:list-item>
                  </text:list>
                </table:table-cell>
                <table:table-cell table:style-name="cell_frame_all" table:number-rows-spanned="1" table:number-columns-spanned="1">
                  <text:p text:style-name="table_al">Conform inkoopbeleid LvC uitvo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 BGE – Kredieten PJB (adviesdiensten – plankosten - inhuur)</text:p>
                  <text:p text:style-name="table_al"/>
                  <text:p text:style-name="table_al">het aangaan van overeenkomsten tot de levering van diensten, welke nodig zijn voor de uitvoering van projecten tot € 1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5-4-1">
                    <text:list-item text:style-override="id1-3-2-4-28-1-6-5-4-1-1">
                      <text:number>-</text:number>
                      <text:p text:style-name="table_al">Medewerker ontwikkeling &amp; voorbereiding II</text:p>
                    </text:list-item>
                  </text:list>
                </table:table-cell>
                <table:table-cell table:style-name="cell_frame_all" table:number-rows-spanned="1" table:number-columns-spanned="1">
                  <text:p text:style-name="table_al">Conform inkoopbeleid LvC uitvo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acturen accorder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6-4-1">
                    <text:list-item text:style-override="id1-3-2-4-28-1-6-6-4-1-1">
                      <text:number>-</text:number>
                      <text:p text:style-name="table_al">Projectleider II</text:p>
                    </text:list-item>
                    <text:list-item text:style-override="id1-3-2-4-28-1-6-6-4-1-2">
                      <text:number>-</text:number>
                      <text:p text:style-name="table_al">Projectleider III</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dgetten – anterieure overeenkomsten (plankost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28-1-6-7-4-1">
                    <text:list-item text:style-override="id1-3-2-4-28-1-6-7-4-1-1">
                      <text:number>-</text:number>
                      <text:p text:style-name="table_al">Medewerker ontwikkeling &amp; voorbereiding II</text:p>
                    </text:list-item>
                  </text:list>
                </table:table-cell>
                <table:table-cell table:style-name="cell_frame_all" table:number-rows-spanned="1" table:number-columns-spanned="1">
                  <text:p text:style-name="table_al">Budgethouderschap bij PJB.</text:p>
                  <text:p text:style-name="table_al">Planeconoom houdt regie over budgetten ism financiën </text:p>
                  <text:p text:style-name="table_al">obv plankostenscan en overige vastgestelde regelingen</text:p>
                </table:table-cell>
              </table:table-row>
            </table:table>
            <text:p text:style-name="table_bottom"/>
          </text:section>
          <text:p text:style-name="al"/>
          <text:p text:style-name="al">Ondermandaat team: Rechtmatigheid, Advies &amp; Juridische Zak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handelen van aansprakelijkstellingen tot een bedrag van €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vangstbevestiging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estiging informele afdoening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daging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oefening doorzendplicht Wet hergebruik overheidsinformatie</text:p>
                  <text:p text:style-name="table_al">Wet open overhei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trategisch adviseur Bestuurlijk-Juridische zaken</text:p>
                  <text:p text:style-name="table_al">Senior adviseur juridische zaken</text:p>
                  <text:p text:style-name="table_al">Juridisch 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Ruimtelijke ontwikkeling</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ing principeverzoeken</text:p>
                  <text:p text:style-name="table_al">Omgevingswe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Beleidsadviseurs RO</text:p>
                  <text:p text:style-name="table_al">Planjurist</text:p>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Ondermandaat team Vastgoed, grondzaken en civiele projecten</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ces begeleiden aanbestedingen (via aanbestedingsplatform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7-1-6-3-5-1">
                    <text:list-item text:style-override="id1-3-2-4-37-1-6-3-5-1-1">
                      <text:number>-</text:number>
                      <text:p text:style-name="table_al"> Conform inkoopbeleid</text:p>
                    </text:list-item>
                    <text:list-item text:style-override="id1-3-2-4-37-1-6-3-5-1-2">
                      <text:number>-</text:number>
                      <text:p text:style-name="table_al"> In afstemming met team Rechtmatigheid en advies (Inkoop)</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verlenen van opdrachten tot de levering van producten/werken, welke nodig zijn voor de uitvoering van projecten tot € 100.000,--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7-1-6-4-5-1">
                    <text:list-item text:style-override="id1-3-2-4-37-1-6-4-5-1-1">
                      <text:number>-</text:number>
                      <text:p text:style-name="table_al"> Conform inkoopbeleid</text:p>
                    </text:list-item>
                    <text:list-item text:style-override="id1-3-2-4-37-1-6-4-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overeenkomsten tot de levering va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7-1-6-5-5-1">
                    <text:list-item text:style-override="id1-3-2-4-37-1-6-5-5-1-1">
                      <text:number>-</text:number>
                      <text:p text:style-name="table_al"> Conform inkoopbeleid</text:p>
                    </text:list-item>
                    <text:list-item text:style-override="id1-3-2-4-37-1-6-5-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overeenkomsten tot de levering van diensten, welke nodig zijn voor de uitvoering van projecten tot €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ondersteuner</text:p>
                  <text:p text:style-name="table_al">(Medewerker beleidsuitvoering III)</text:p>
                </table:table-cell>
                <table:table-cell table:style-name="cell_frame_all" table:number-rows-spanned="1" table:number-columns-spanned="1">
                  <text:list text:style-name="id1-3-2-4-37-1-6-6-5-1">
                    <text:list-item text:style-override="id1-3-2-4-37-1-6-6-5-1-1">
                      <text:number>-</text:number>
                      <text:p text:style-name="table_al"> akkoord van projectleider</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aken/bevoegdheden van de opdrachtgever volgens de UAV m.b.t. de uitvoering van een werk</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7-1-6-7-5-1">
                    <text:list-item text:style-override="id1-3-2-4-37-1-6-7-5-1-1">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drachtverlening tot meerwerk in projec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7-1-6-8-5-1">
                    <text:list-item text:style-override="id1-3-2-4-37-1-6-8-5-1-1">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drachtverlening voor meerwerk in projecten tot </text:p>
                  <text:p text:style-name="table_al">€ 25.000,-- per projec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Directievoerder UAV</text:p>
                </table:table-cell>
                <table:table-cell table:style-name="cell_frame_all" table:number-rows-spanned="1" table:number-columns-spanned="1">
                  <text:list text:style-name="id1-3-2-4-37-1-6-9-5-1">
                    <text:list-item text:style-override="id1-3-2-4-37-1-6-9-5-1-1">
                      <text:number>-</text:number>
                      <text:p text:style-name="table_al"> afstemmen met projectleider</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drachtverlening voor meerwerk in projecten tot </text:p>
                  <text:p text:style-name="table_al">€ 5.000,-- per projec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V</text:p>
                </table:table-cell>
                <table:table-cell table:style-name="cell_frame_all" table:number-rows-spanned="1" table:number-columns-spanned="1">
                  <text:list text:style-name="id1-3-2-4-37-1-6-10-5-1">
                    <text:list-item text:style-override="id1-3-2-4-37-1-6-10-5-1-1">
                      <text:number>-</text:number>
                      <text:p text:style-name="table_al"> afstemmen met directievoerde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stilleggen van werken indien de V&amp;G en UAV richtlijnen of andere contractbepaling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ext:p text:style-name="table_al">Directievoerder UAV</text:p>
                  <text:p text:style-name="table_al">Medewerker ontwerp &amp; voorbereiding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drachtverlening beheer en onderhoud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oezicht II</text:p>
                  <text:p text:style-name="table_al"/>
                </table:table-cell>
                <table:table-cell table:style-name="cell_frame_all" table:number-rows-spanned="1" table:number-columns-spanned="1">
                  <text:list text:style-name="id1-3-2-4-37-1-6-13-5-1">
                    <text:list-item text:style-override="id1-3-2-4-37-1-6-13-5-1-1">
                      <text:number>-</text:number>
                      <text:p text:style-name="table_al"> Conform inkoopbeleid</text:p>
                    </text:list-item>
                    <text:list-item text:style-override="id1-3-2-4-37-1-6-13-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drachtverlening beheer en onderhoud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oezicht III</text:p>
                </table:table-cell>
                <table:table-cell table:style-name="cell_frame_all" table:number-rows-spanned="1" table:number-columns-spanned="1">
                  <text:list text:style-name="id1-3-2-4-37-1-6-14-5-1">
                    <text:list-item text:style-override="id1-3-2-4-37-1-6-14-5-1-1">
                      <text:number>-</text:number>
                      <text:p text:style-name="table_al"> Conform inkoopbeleid</text:p>
                    </text:list-item>
                    <text:list-item text:style-override="id1-3-2-4-37-1-6-14-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drachtverlening beheer en onderhoud tot €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ext:list text:style-name="id1-3-2-4-37-1-6-15-5-1">
                    <text:list-item text:style-override="id1-3-2-4-37-1-6-15-5-1-1">
                      <text:number>-</text:number>
                      <text:p text:style-name="table_al"> Conform inkoopbeleid</text:p>
                    </text:list-item>
                    <text:list-item text:style-override="id1-3-2-4-37-1-6-15-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drachtverlening beheer en onderhoud tot € 5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echnische uitvoering I</text:p>
                </table:table-cell>
                <table:table-cell table:style-name="cell_frame_all" table:number-rows-spanned="1" table:number-columns-spanned="1">
                  <text:p text:style-name="table_al">Geldt alleen voor de specialist serviceteam – vastgoed</text:p>
                  <text:p text:style-name="table_al"/>
                  <text:list text:style-name="id1-3-2-4-37-1-6-16-5-3">
                    <text:list-item text:style-override="id1-3-2-4-37-1-6-16-5-3-1">
                      <text:number>-</text:number>
                      <text:p text:style-name="table_al"> afstemmen met Medewerker toezicht III</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van overeenkomsten/verlenen van opdrachten tot de levering van producten/werk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I</text:p>
                  <text:p text:style-name="table_al">Medewerker ontwerp &amp; voorbereiding III</text:p>
                </table:table-cell>
                <table:table-cell table:style-name="cell_frame_all" table:number-rows-spanned="1" table:number-columns-spanned="1">
                  <text:list text:style-name="id1-3-2-4-37-1-6-17-5-1">
                    <text:list-item text:style-override="id1-3-2-4-37-1-6-17-5-1-1">
                      <text:number>-</text:number>
                      <text:p text:style-name="table_al"> Conform inkoopbeleid</text:p>
                    </text:list-item>
                    <text:list-item text:style-override="id1-3-2-4-37-1-6-17-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van overeenkomsten tot de levering va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I</text:p>
                  <text:p text:style-name="table_al">Medewerker ontwerp &amp; voorbereiding III</text:p>
                </table:table-cell>
                <table:table-cell table:style-name="cell_frame_all" table:number-rows-spanned="1" table:number-columns-spanned="1">
                  <text:list text:style-name="id1-3-2-4-37-1-6-18-5-1">
                    <text:list-item text:style-override="id1-3-2-4-37-1-6-18-5-1-1">
                      <text:number>-</text:number>
                      <text:p text:style-name="table_al"> Conform inkoopbeleid</text:p>
                    </text:list-item>
                    <text:list-item text:style-override="id1-3-2-4-37-1-6-18-5-1-2">
                      <text:number>-</text:number>
                      <text:p text:style-name="table_al"> budget is beschikbaar</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gemeente vertegenwoordigen in VVE’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I</text:p>
                  <text:p text:style-name="table_al">Medewerker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drachtverlening tot € 1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Adviseur III</text:p>
                  <text:p text:style-name="table_al">Adviseur IV</text:p>
                  <text:p text:style-name="table_al">Medewerker ontwikkeling III</text:p>
                </table:table-cell>
                <table:table-cell table:style-name="cell_frame_all" table:number-rows-spanned="1" table:number-columns-spanned="1">
                  <text:list text:style-name="id1-3-2-4-37-1-6-21-5-1">
                    <text:list-item text:style-override="id1-3-2-4-37-1-6-21-5-1-1">
                      <text:number>-</text:number>
                      <text:p text:style-name="table_al"> Conform inkoopbeleid</text:p>
                    </text:list-item>
                    <text:list-item text:style-override="id1-3-2-4-37-1-6-21-5-1-2">
                      <text:number>-</text:number>
                      <text:p text:style-name="table_al">budget is beschikbaar</text:p>
                    </text:list-item>
                    <text:list-item text:style-override="id1-3-2-4-37-1-6-21-5-1-3">
                      <text:number>-</text:number>
                      <text:p text:style-name="table_al"> afstemmen met Adviseur III</text:p>
                    </text:list-item>
                  </text:list>
                </table:table-cell>
              </table:table-row>
            </table:table>
            <text:p text:style-name="table_bottom"/>
          </text:section>
          <text:p text:style-name="al"/>
          <text:p text:style-name="al">Ondermandaat team Vergunningverlening</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ing concept aanvragen/ conceptverzoek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text:p>
                  <text:p text:style-name="table_al">Adviseu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ndeling vergunningaanvragen en ontheffingsaanvra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text:p>
                  <text:p text:style-name="table_al">Adviseu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nummeraanduiding</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text:p>
                  <text:p text:style-name="table_al">Adviseu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leggen maatwerkvoorschrif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text:p>
                  <text:p text:style-name="table_al">Adviseur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handelen van meld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mbtshalve) intrekken omgevingsvergunn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text:p>
                  <text:p text:style-name="table_al">Adviseur VTH</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afdeling sociaal domein</text:p>
          <text:p text:style-name="al"/>
          <text:p text:style-name="al">Ondermandaat team Wmo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 en Wmo 2015 c.a.</text:p>
                  <text:p text:style-name="table_al"/>
                  <text:p text:style-name="table_al">Alle rechtshandelingen op grond van de Wmo 2015 en daarop gebaseerde wet- en regelgeving (incl. de verordening Wmo en de daarop gebaseerde regel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Wmo</text:p>
                  <text:p text:style-name="table_al">Zorgregisseur </text:p>
                  <text:p text:style-name="table_al">Kwaliteitsadviseur</text:p>
                  <text:p text:style-name="table_al">Backoffice Wmo (alleen voor wat betreft beëindigingsbesluit Wmo)</text:p>
                </table:table-cell>
                <table:table-cell table:style-name="cell_frame_all" table:number-rows-spanned="1" table:number-columns-spanned="1">
                  <text:p text:style-name="table_al">Voor Wmo tot € 15.000,-- voor incidentele verstrekkingen en tot </text:p>
                  <text:p text:style-name="table_al">€ 3.000,-- per maand voor periodieke verstrekk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 en </text:p>
                  <text:p text:style-name="table_al">Regeling gehandicaptenparkeerkaart c.a.</text:p>
                  <text:p text:style-name="table_al"/>
                  <text:p text:style-name="table_al">Alle rechtshandelingen op grond van de regeling GPK en daarop gebaseerde wet- en regelgeving.</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Frontoffice medewerker</text:p>
                  <text:p text:style-name="table_al">Senior Frontoffice me-dewerker</text:p>
                  <text:p text:style-name="table_al">Consulent Wmo </text:p>
                  <text:p text:style-name="table_al">Kwaliteitsadviseur</text:p>
                </table:table-cell>
                <table:table-cell table:style-name="cell_frame_all" table:number-rows-spanned="1" table:number-columns-spanned="1">
                  <text:p text:style-name="table_al"> </text:p>
                </table:table-cell>
              </table:table-row>
            </table:table>
            <text:p text:style-name="table_bottom"/>
          </text:section>
          <text:p text:style-name="al"/>
          <text:p text:style-name="al">Ondermandaat team Jeugd</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eugdwet c.a.</text:p>
                  <text:p text:style-name="table_al"/>
                  <text:p text:style-name="table_al">Alle rechtshandelingen op grond van de Jeugdwet en daarop gebaseerde wet- en regelgeving (incl. de verordening jeugdhulp en de daarop gebaseerde regel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Teamregisseur</text:p>
                  <text:p text:style-name="table_al">Consulent Jeugd </text:p>
                  <text:p text:style-name="table_al">Kwaliteitsadviseur</text:p>
                  <text:p text:style-name="table_al">Senior backoffice medewerker sociaal domein*</text:p>
                  <text:p text:style-name="table_al">Medewerker backoffice sociaal domein*</text:p>
                </table:table-cell>
                <table:table-cell table:style-name="cell_frame_all" table:number-rows-spanned="1" table:number-columns-spanned="1">
                  <text:p text:style-name="table_al">* als het gaat om verwerken Verzoek om Toewijzing, Verzoek om Wijziging, start- en stopberichten vanuit de zorgaanbiederTevens beëindigings-</text:p>
                  <text:p text:style-name="table_al">besluit Jeugd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rechtshandelingen op grond van de verordening leerlingenvervoe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leerlingenvervoer</text:p>
                  <text:p text:style-name="table_al">Kwaliteitsadviseur</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ondersteuni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in behandeling nemen van bezwaarschriften, verzoeken om voorlopige voorzieningen (VoVo) en beroepschriften binnen het sociaal Domei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vertegenwoordigen van het college in bezwaarzaken, VoVo en beroepszaken binnen het Sociaal domei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herzien van besluiten in bezwaar en beroepsprocedure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In bezwaar, VoVo en beroep ter plekke tot schikking komen of een beroep doen op alternatieve oplossingen om het geschil te beëindi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verstrekken van proceskostenvergoed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
                  <text:p text:style-name="table_al">Het beoordelen en afhandelen van ingebrekestellingen en dwangsomm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Participatiewet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ext:p text:style-name="table_al">Participatiewet, Ioaw en Ioaz, Bbz, Wet inburgering c.a.</text:p>
                  <text:p text:style-name="table_al"/>
                  <text:p text:style-name="table_al">Alle rechtshandelingen op grond van de PW, Ioaw en Ioaz, Bbz, Wet inburgering, Regeling opvang ontheemden Oekraïne, de Wet gemeentelijke schuldhulpverlening, de Wet kinderopvang en de daarmee samenhangende wet en regelgeving (incl. de diverse verordeningen, de daarop gebaseerde regels en beleidsregel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PW</text:p>
                  <text:p text:style-name="table_al">Medewerker PW</text:p>
                  <text:p text:style-name="table_al">Kwaliteitsadviseur</text:p>
                  <text:p text:style-name="table_al">Consulent Inburge-ring /statushouders</text:p>
                  <text:p text:style-name="table_al">Consulent vroegsignalering</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ext:p text:style-name="table_al">Participatiewet</text:p>
                  <text:p text:style-name="table_al"/>
                  <text:p text:style-name="table_al">Bijzondere bijstand en Minimabelei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PW </text:p>
                  <text:p text:style-name="table_al">Kwaliteitsadviseur</text:p>
                  <text:p text:style-name="table_al">Consulent Inburge-ring /statushouders</text:p>
                  <text:p text:style-name="table_al">Medewerker PW</text:p>
                  <text:p text:style-name="table_al">Medewerker minima</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beleid</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subsidie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beleidsadviseur Sociaal</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295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5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5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Mandaatbesluit college Land van Cuijk 2026]|[https://lokaleregelgeving.overheid.nl/CVDR762170/1</meta:user-defined>
    <meta:user-defined meta:name="DC.source">Mandaatbesluit burgemeester Land van Cuijk 2026]|[https://lokaleregelgeving.overheid.nl/CVDR762171/1</meta:user-defined>
    <meta:user-defined meta:name="OVERHEIDop.referentienummer">Z/26/297979</meta:user-defined>
    <meta:user-defined meta:name="DCTERMS.alternative">Ondermandaatbesluit Land van Cuijk 2026</meta:user-defined>
    <dc:language>nl</dc:language>
    <meta:user-defined meta:name="OVERHEIDop.locatietype/OVERHEIDop.gebiedsmarkering">Gemeente</meta:user-defined>
    <meta:user-defined meta:name="DC.title">Ondermandaatbesluit Land van Cuijk 2026</meta:user-defined>
    <meta:user-defined meta:name="DCTERMS.W3CDTF/DCTERMS.available">2026-05-29</meta:user-defined>
    <meta:user-defined meta:name="DCTERMS.W3CDTF/OVERHEIDop.jaargang">2026</meta:user-defined>
    <meta:user-defined meta:name="OVERHEIDop.publicationIssue">252955</meta:user-defined>
    <meta:user-defined meta:name="OVERHEIDop.betreftRegeling">CVDR762173_1</meta:user-defined>
    <meta:user-defined meta:name="OVERHEIDop.GmbID/DC.identifier">gmb-2026-252955</meta:user-defined>
    <meta:user-defined meta:name="xs:date/OVERHEIDop.startdatum">2026-05-30</meta:user-defined>
    <meta:user-defined meta:name="OVERHEIDop.versieInformatie"/>
  </office:meta>
</office:document-meta>
</file>