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 Wiedijkstraat 50 1068N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het peuterbad</text:p>
            <text:p text:style-name="common-al">Zaakadres: Piet Wiedijkstraat 50 1068NW Amsterdam</text:p>
            <text:p text:style-name="common-al">Datum ontvangst: 12-05-2026</text:p>
            <text:p text:style-name="common-al">Zaaknummer: Z2026-020972</text:p>
            <text:p text:style-name="common-al">DSO-nummer: 20260512012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295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5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5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972</meta:user-defined>
    <meta:user-defined meta:name="DCTERMS.abstract">renoveren van het peuterba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 Wiedijkstraat 50 1068NW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954</meta:user-defined>
    <meta:user-defined meta:name="OVERHEIDop.GmbID/DC.identifier">gmb-2026-252954</meta:user-defined>
    <meta:user-defined meta:name="OVERHEIDop.versieInformatie"/>
  </office:meta>
</office:document-meta>
</file>