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Eindfeest Sol De Bron" op 16 juli 2026, op het schoolplein van Bekestein 50, 3343C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evenementenvergunning ontvangen. De vergunning is aangevraagd voor het organiseren van "Eindfeest Sol De Bron" op 16 juli 2026  op het schoolplein van Bekestein 50, 3343CB Hendrik-Ido-Ambacht. De aanvraag wordt behandeld volgens de reguliere procedure. Het betreft de volgende activiteit(en):</text:p>
            <text:list text:style-name="id1-3-2-1-1-2">
              <text:list-item text:style-override="id1-3-2-1-1-2-1">
                <text:number>•</text:number>
                <text:p text:style-name="al">Evenementenvergunning</text:p>
              </text:list-item>
            </text:list>
            <text:p text:style-name="common-al">De aanvraag is geregistreerd onder zaaknummer Z2026-0000049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4 april 2026. De gemeente Hendrik-Ido-Ambacht neemt daarover uiterlijk 9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294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4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4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92</meta:user-defined>
    <meta:user-defined meta:name="DCTERMS.abstract">Betreft: Aanvraag op locatie op het schoolplein van Bekestein 50, 3343CB Hendrik-Ido-Amba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rganiseren van "Eindfeest Sol De Bron" op 16 juli 2026, op het schoolplein van Bekestein 50, 3343CB Hendrik-Ido-Ambacht</meta:user-defined>
    <meta:user-defined meta:name="DCTERMS.W3CDTF/DCTERMS.available">2026-05-29</meta:user-defined>
    <meta:user-defined meta:name="DCTERMS.W3CDTF/OVERHEIDop.jaargang">2026</meta:user-defined>
    <meta:user-defined meta:name="OVERHEIDop.publicationIssue">252947</meta:user-defined>
    <meta:user-defined meta:name="OVERHEIDop.GmbID/DC.identifier">gmb-2026-252947</meta:user-defined>
    <meta:user-defined meta:name="OVERHEIDop.versieInformatie"/>
  </office:meta>
</office:document-meta>
</file>