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carport en (her-)bouwen van een garage/berging aan Leeuweriklaan 31 5527H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6 een omgevingsvergunning verleend. De gemeente geeft hiermee toestemming voor het oprichten van een carport en (her-)bouwen van een garage/berging aan Leeuweriklaan 31 5527HB Hapert. Het kenmerk van de gemeente voor deze zaak is ZBLA2026-0007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9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88</meta:user-defined>
    <meta:user-defined meta:name="DCTERMS.abstract">oprichten van een carport en (her-)bouwen van een garage/berging</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carport en (her-)bouwen van een garage/berging aan Leeuweriklaan 31 5527HB Hapert</meta:user-defined>
    <meta:user-defined meta:name="DCTERMS.W3CDTF/DCTERMS.available">2026-05-29</meta:user-defined>
    <meta:user-defined meta:name="DCTERMS.W3CDTF/OVERHEIDop.jaargang">2026</meta:user-defined>
    <meta:user-defined meta:name="OVERHEIDop.publicationIssue">252945</meta:user-defined>
    <meta:user-defined meta:name="OVERHEIDop.GmbID/DC.identifier">gmb-2026-252945</meta:user-defined>
    <meta:user-defined meta:name="OVERHEIDop.versieInformatie"/>
  </office:meta>
</office:document-meta>
</file>