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Vierlingsbeekseweg 44,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</text:p>
            <text:p text:style-name="common-al">Locatie: Vierlingsbeekseweg 44, 5825 AX Overloon</text:p>
            <text:p text:style-name="common-al">DSO-kenmerk: 2026051102025</text:p>
            <text:p text:style-name="common-al">Zaaknummer: Z/505268</text:p>
            <text:p text:style-name="common-al">Datum ontvangen: 11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268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Vierlingsbeekseweg 44, Overloo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42</meta:user-defined>
    <meta:user-defined meta:name="OVERHEIDop.GmbID/DC.identifier">gmb-2026-252942</meta:user-defined>
    <meta:user-defined meta:name="OVERHEIDop.versieInformatie"/>
  </office:meta>
</office:document-meta>
</file>