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amersven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5-2026 een besluit genomen op de aanvraag voor een omgevingsvergunning met zaaknummer <text:span text:style-name="nadrukvet">44663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amersven ong. Maarheeze</text:p>
              </text:list-item>
            </text:list>
            <text:p text:style-name="common-al">en heeft de omschrijving "Kapvergunning naaldbomen diverse prive kavels Landgoed Kamersven". De vergunning is positief geweigerd.</text:p>
            <text:p text:style-name="common-al">Wij hebben besloten de omgevingsvergunning positief te weigeren voor het volgende onderdeel:  </text:p>
            <text:p text:style-name="common-al">-Omgevingsplanactiviteit voor het vellen van een houtopstand </text:p>
            <text:p text:style-name="common-al">Omdat sprake is van een activiteit waarvoor geen omgevingsvergunning voor de omgevingsplanactiviteit voor het vellen van een houtopstand nodig is.</text:p>
            <text:p text:style-name="common-al">Het besluit betreft de volgende onderdelen: Kap.</text:p>
            <text:p text:style-name="common-al">Indien u belanghebbende bent kunt u bezwaar maken tegen dit besluit.</text:p>
            <text:p text:style-name="common-al">De termijn voor het indienen van een bezwaar start op en duurt 6 weken, tot 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29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6634</meta:user-defined>
    <meta:user-defined meta:name="DCTERMS.abstract">Kapvergunning naaldbomen diverse prive kavels Landgoed Kamersven - DSO 2026010400079 - Zaak 446634</meta:user-defined>
    <dc:language>nl</dc:language>
    <meta:user-defined meta:name="OVERHEIDop.locatietype/OVERHEIDop.gebiedsmarkering">Vlak</meta:user-defined>
    <meta:user-defined meta:name="DC.title">Besluit aanvraag omgevingsvergunning -Kamersven ong. Maarheez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40</meta:user-defined>
    <meta:user-defined meta:name="OVERHEIDop.GmbID/DC.identifier">gmb-2026-252940</meta:user-defined>
    <meta:user-defined meta:name="OVERHEIDop.versieInformatie"/>
  </office:meta>
</office:document-meta>
</file>