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159 in Ter Aar (kern Langeraar)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59 in Ter Aar (kern Langeraar) - zaaknummer Z2026-00000182 - sloopmelding voor het verwijderen van asbest- ingekomen 17 januar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82</meta:user-defined>
    <dc:language>nl</dc:language>
    <meta:user-defined meta:name="OVERHEIDop.locatietype/OVERHEIDop.gebiedsmarkering">Vlak</meta:user-defined>
    <meta:user-defined meta:name="DC.title">Sloopmelding Langeraarseweg 159 in Ter Aar (kern Langeraar) - het verwijderen van asbes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94</meta:user-defined>
    <meta:user-defined meta:name="OVERHEIDop.GmbID/DC.identifier">gmb-2026-25294</meta:user-defined>
    <meta:user-defined meta:name="OVERHEIDop.versieInformatie"/>
  </office:meta>
</office:document-meta>
</file>