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Evenementenvergunning</text:p>
            <text:p text:style-name="common-al">Locatie: Churchillplein 1, 7314 BZ Apeldoorn</text:p>
            <text:p text:style-name="common-al">Zaaknummer: 02006202133</text:p>
            <text:p text:style-name="common-al">Datum evenement: 2 t/m 4 juni 2026</text:p>
            <text:p text:style-name="common-al">Tijdstip evenement: 9.00 uur tot 15.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2133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37</meta:user-defined>
    <meta:user-defined meta:name="OVERHEIDop.GmbID/DC.identifier">gmb-2026-252937</meta:user-defined>
    <meta:user-defined meta:name="OVERHEIDop.versieInformatie"/>
  </office:meta>
</office:document-meta>
</file>