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09-3 1076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, dakterrassen en constructieve doorbraak</text:p>
            <text:p text:style-name="common-al">Zaakadres: Achillesstraat 109-3 1076RA Amsterdam</text:p>
            <text:p text:style-name="common-al">Datum ontvangst: 08-05-2026</text:p>
            <text:p text:style-name="common-al">Zaaknummer: Z2026-020315</text:p>
            <text:p text:style-name="common-al">DSO-nummer: 20260508003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15</meta:user-defined>
    <meta:user-defined meta:name="DCTERMS.abstract">Realiseren dakuitbouw, dakterrassen 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109-3 1076R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36</meta:user-defined>
    <meta:user-defined meta:name="OVERHEIDop.GmbID/DC.identifier">gmb-2026-252936</meta:user-defined>
    <meta:user-defined meta:name="OVERHEIDop.versieInformatie"/>
  </office:meta>
</office:document-meta>
</file>