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Noord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7 mei 2026 de volgende evenementenvergunning heeft verleend:</text:p>
            <text:p text:style-name="common-al">Noorderfestival </text:p>
            <text:p text:style-name="common-al">Datum evenement: 26 juni  2026</text:p>
            <text:p text:style-name="common-al">Zaaknummer: 57769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29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Noorderfestiv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35</meta:user-defined>
    <meta:user-defined meta:name="OVERHEIDop.GmbID/DC.identifier">gmb-2026-252935</meta:user-defined>
    <meta:user-defined meta:name="OVERHEIDop.versieInformatie"/>
  </office:meta>
</office:document-meta>
</file>