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ijheidslaan 53-H 1079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uitbouw en bijgebouw aan de achterzijde en het veranderen van de indeling van de begane grond</text:p>
            <text:p text:style-name="common-al">Besluit: verleend</text:p>
            <text:p text:style-name="common-al">Besluit verzonden op: 26-05-2026</text:p>
            <text:p text:style-name="common-al">Zaakadres: Vrijheidslaan 53-H 1079KD Amsterdam</text:p>
            <text:p text:style-name="common-al">Zaaknummer: Z2026-012669</text:p>
            <text:p text:style-name="common-al">DSO-nummer: 20260319012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6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93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69</meta:user-defined>
    <meta:user-defined meta:name="DCTERMS.abstract">plaatsen van een uitbouw en bijgebouw aan de achterzijde en het veranderen van de indeling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rijheidslaan 53-H 1079KD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33</meta:user-defined>
    <meta:user-defined meta:name="OVERHEIDop.GmbID/DC.identifier">gmb-2026-252933</meta:user-defined>
    <meta:user-defined meta:name="OVERHEIDop.versieInformatie"/>
  </office:meta>
</office:document-meta>
</file>