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11 en 12 juli 2026, Zevenhoven, weiland achter Hogedijk 35 - Braaa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5 (weiland achter), Zevenhoven - toestemmig is verleend voor het schenken van alcohol tijdens het evenement Braaacross op 11 en 12 juli 2026 van 12.00 tot 22.00 uur - verzonden 27 me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9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, 11 en 12 juli 2026, Zevenhoven, weiland achter Hogedijk 35 - Braaacros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26</meta:user-defined>
    <meta:user-defined meta:name="OVERHEIDop.GmbID/DC.identifier">gmb-2026-252926</meta:user-defined>
    <meta:user-defined meta:name="OVERHEIDop.versieInformatie"/>
  </office:meta>
</office:document-meta>
</file>