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Zuppeldseweg 87b in Heerde: het realiseren van een kapsalon en nagel studio in bestaand gebouw</text:p>
            <text:p text:style-name="common-al">Het college van Heerde maakt bekend dat de aanvraag omgevingsvergunning voor omschrijving op het perceel Zuppeldseweg 87b in Heerde op 27 mei 2026 is ingetrokken (verzenddatum: 27 mei 202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29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trekken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2925</meta:user-defined>
    <meta:user-defined meta:name="OVERHEIDop.GmbID/DC.identifier">gmb-2026-252925</meta:user-defined>
    <meta:user-defined meta:name="OVERHEIDop.versieInformatie"/>
  </office:meta>
</office:document-meta>
</file>